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fo:language="pl" fo:country="PL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32 STRAIPSNIO PAKEITIMO<text:s/></text:p>
      <text:p text:style-name="P17"><text:span text:style-name="T18">ĮSTATYMAS</text:span></text:p>
      <text:p text:style-name="P19"/>
      <text:p text:style-name="P20"><text:span text:style-name="T21">2015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-192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2 straipsnio pakeitimas</text:span></text:p>
        <text:p text:style-name="P36"><text:span text:style-name="T37">Pakeisti 32 straipsnio 4 dalį ir ją išdėstyti taip:</text:span></text:p>
        <text:p text:style-name="P38"><text:span text:style-name="T39">„</text:span><text:span text:style-name="T40">4</text:span><text:span text:style-name="T41">. Šio straipsnio 2 dalies 21 punkte nustatytą funkciją gali atlikti savivaldybės vykdomosios institucijos sprendimu seniūnija ir k</text:span><text:span text:style-name="T42">itas savivaldybės administracijos padalinys. Seniūnijos veiklos nuostatuose gali būti seniūnijoms ir seniūnams pavesta atlikti ir kitas funkcijas, nepriskirtas kitiems savivaldybės administracijos struktūriniams padaliniams seniūnijai priskirtoje teritorij</text:span><text:span text:style-name="T43">oje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</text:span></text:p>
        <text:p text:style-name="P49"><text:span text:style-name="T50">Šis įstatymas įsigalioja 2016 m. sausio 1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Respublikos Prezidentė<text:span text:style-name="T5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CLUSadmin</dc:creator>
    <meta:creation-date>2016-01-01T00:04:00Z</meta:creation-date>
    <dc:date>2016-01-01T00:04:00Z</dc:date>
    <meta:print-date>2015-06-30T09:2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1" meta:character-count="837" meta:row-count="22" meta:non-whitespace-character-count="741"/>
  </office:meta>
</office:document-meta>
</file>