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left" style:position="5.6562in"/>
          <style:tab-stop style:type="right" style:position="6.693in"/>
        </style:tab-stops>
      </style:paragraph-properties>
    </style:style>
    <style:style style:name="T7" style:parent-style-name="DefaultParagraphFont" style:family="text">
      <style:text-properties fo:font-weight="bold" style:font-weight-asian="bold" fo:font-size="10pt" style:font-size-asian="10pt" fo:language="en" fo:country="US"/>
    </style:style>
    <style:style style:name="P8" style:parent-style-name="Normal" style:family="paragraph">
      <style:paragraph-properties fo:text-align="center"/>
      <style:text-properties fo:font-weight="bold" style:font-weight-asian="bold" fo:font-size="13pt" style:font-size-asian="13pt" fo:language="en" fo:country="US"/>
    </style:style>
    <style:style style:name="P9" style:parent-style-name="Normal" style:family="paragraph">
      <style:paragraph-properties fo:text-align="center"/>
      <style:text-properties fo:font-weight="bold" style:font-weight-asian="bold" fo:font-size="13pt" style:font-size-asian="13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justify" fo:margin-left="0.4722in">
        <style:tab-stops/>
      </style:paragraph-properties>
      <style:text-properties style:font-size-complex="12pt"/>
    </style:style>
    <style:style style:name="P1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8">LIETUVOS RESPUBLIKOS VALSTYBINIO PATENTŲ BIURO</text:p>
      <text:p text:style-name="P9">DIREKTORIUS</text:p>
      <text:p text:style-name="P10"/>
      <text:p text:style-name="P11">ĮSAKYMAS</text:p>
      <text:p text:style-name="P12">DĖL VALSTYBINIO PATENTŲ BIURO DIREKTORIAUS 2014 M. GEGUŽĖS 19 D. ĮSAKYMO NR. 3R-25 „DĖL PRAŠYMŲ ATLIKTI PAIEŠKAS EUROPOS PATENTŲ TARNYBOJE TEIKIMO IR VYKDYMO TVARKOS APRAŠO IR FORMOS PATVIRTINIMO“ PAKEITIMO</text:p>
      <text:p text:style-name="P13"/>
      <text:p text:style-name="P14">2016 m. kovo 31 d. Nr. 3R-21</text:p>
      <text:p text:style-name="P15">Vilnius</text:p>
      <text:p text:style-name="P16"/>
      <text:p text:style-name="P17"/>
      <text:p text:style-name="P18"><text:span text:style-name="T19">P a k e i č i u <text:s/>Prašymų atlikti paieškas Europos patentų tarnyboje teikimo ir vykdymo tvarkos aprašą, patvirtintą Valstybinio patentų biuro direktoriaus 2014 m. gegužės 19 d. įsakymu Nr. 3R-25 „Dėl prašymų atlikti paieškas Europos patentų tarnyboje teikimo ir vykdymo tvarkos aprašo ir formos patvirtinimo“:</text:span></text:p>
      <text:p text:style-name="P20"><text:span text:style-name="T21">1</text:span><text:span text:style-name="T22">. Išdėstau 15 punktą taip:</text:span></text:p>
      <text:p text:style-name="P23"><text:span text:style-name="T24">„</text:span><text:span text:style-name="T25">15</text:span><text:span text:style-name="T26">. Prašymą atlikti paiešką taikant paieškos mokesčio sumažinimą Valstybiniam patentų biurui turi teisę paduoti šie pirmą kartą paraišką (t. y. nesant anksčiau paduotos paraiškos, kurios pagrindu prašoma suteikti prioritetą) padavę pareiškėjai, nuolat gyvenantys ar turintys nuolatinę buveinę, įregistruotą filialą ar atstovybę Lietuvos Respublikoje ar kitoje</text:span><text:span text:style-name="T27"><text:s/></text:span><text:span text:style-name="T28">Europos patentų konvencijos valstybėje narėje:</text:span></text:p>
      <text:p text:style-name="P29"><text:span text:style-name="T30">15.1</text:span><text:span text:style-name="T31">. fiziniai asmenys;</text:span></text:p>
      <text:p text:style-name="P32"><text:span text:style-name="T33">15.2</text:span><text:span text:style-name="T34">. labai mažos, mažos ir vidutinės įmonės, kaip apibrėžta 2003 m. gegužės 6 d. Komisijos rekomendacijoje dėl mikroįmonių, mažų ir vidutinių įmonių sampratos Nr. 2003/361/EB (nepriklausomos įmonės, kuriose dirba mažiau kaip 250 darbuotojų, o metinė apyvarta neviršija 50 milijonų eurų arba metinė bendra balanso suma neviršija 43 milijonų eurų, ir ne daugiau kaip 25 proc. kapitalo priklauso kitai įmonei) ir Lietuvos Respublikos smulkiojo ir vidutinio verslo plėtros įstatymo 3 straipsnyje;</text:span></text:p>
      <text:p text:style-name="P35"><text:span text:style-name="T36">15.3</text:span><text:span text:style-name="T37">. mokslo ir studijų institucijos;<text:s/></text:span></text:p>
      <text:p text:style-name="P38"><text:span text:style-name="T39">15.4</text:span><text:span text:style-name="T40">. pelno nesiekiančios organizacijos.“</text:span></text:p>
      <text:p text:style-name="P41"><text:span text:style-name="T42">2</text:span><text:span text:style-name="T43">. Pripažįstu netekusiu galios 23 punktą.</text:span></text:p>
      <text:p text:style-name="Normal"/>
      <text:p text:style-name="Normal"/>
      <text:p text:style-name="Normal"/>
      <text:p text:style-name="Normal"><text:span text:style-name="T44">Direktorius</text:span><text:span text:style-name="T45"><text:tab/></text:span><text:span text:style-name="T46"><text:tab/></text:span><text:span text:style-name="T47"><text:tab/></text:span><text:span text:style-name="T48"><text:tab/></text:span><text:span text:style-name="T49"><text:tab/></text:span><text:span text:style-name="T50"><text:tab/><text:s text:c="4"/>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CLUSadmin</dc:creator>
    <meta:creation-date>2016-04-01T12:00:00Z</meta:creation-date>
    <dc:date>2016-04-01T12:00:00Z</dc:date>
    <meta:print-date>2015-12-30T06:46:00Z</meta:print-date>
    <meta:template xlink:href="Normal.dotm" xlink:type="simple"/>
    <meta:editing-cycles>2</meta:editing-cycles>
    <meta:editing-duration>PT0S</meta:editing-duration>
    <meta:document-statistic meta:page-count="1" meta:paragraph-count="12" meta:word-count="214" meta:character-count="1766" meta:row-count="46" meta:non-whitespace-character-count="1564"/>
  </office:meta>
</office:document-meta>
</file>