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XI-2289 46 STRAIPSNIO PAKEITIMO</text:p>
      <text:p text:style-name="P17"><text:span text:style-name="T18">ĮSTATYMAS</text:span></text:p>
      <text:p text:style-name="P19"/>
      <text:p text:style-name="P20">2015 m. birželio 18 d. Nr. XII-180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6 straipsnio pakeitimas</text:span></text:p>
      <text:p text:style-name="P28"><text:span text:style-name="T29">Pakeisti 46 straipsnį ir jį išdėstyti taip:</text:span></text:p>
      <text:p text:style-name="P30"><text:span text:style-name="T31">„</text:span><text:span text:style-name="T32">46</text:span><text:span text:style-name="T33"><text:s/>straipsnis.<text:s/></text:span><text:span text:style-name="T34">Žvalgybos pareigūnų tarnybos stažas</text:span></text:p>
      <text:p text:style-name="P35"><text:span text:style-name="T36">Žvalgybos pareigūnų tarnybos stažo pradžia laikoma žvalgybos pareigūno tarnybos žvalgybos institucijoje pradžia.<text:s/></text:span><text:span text:style-name="T37">Į žvalgybos pareigūnų tarnybos stažą šio įstatymo 64 straipsnyje nustatytam priedui už tarnybos stažą skaičiuoti ir 65 straipsnyje nustatytai atostogų trukmei nustatyti įskaitomas ir<text:s/></text:span><text:span text:style-name="T38">nuo 1990 m. kovo 11 d.<text:s/></text:span><text:span text:style-name="T39">įgytas<text:s/></text:span><text:span text:style-name="T40">profesinės karo tarnybos ar tarnybos statutinėje valstybės tarnyboje stažas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50:00Z</meta:creation-date>
    <dc:date>2015-08-16T18:50:00Z</dc:date>
    <meta:print-date>2015-06-18T09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787" meta:row-count="41" meta:non-whitespace-character-count="697"/>
  </office:meta>
</office:document-meta>
</file>