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O MOKYMO ĮSTATYMO NR. VIII-450 38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23</text:span><text:span text:style-name="T26"><text:s/>d. Nr.<text:s/></text:span><text:span text:style-name="T27">XIV-5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8 straipsnio pakeitimas</text:span></text:p>
        <text:p text:style-name="P36"><text:span text:style-name="T37">Pakeisti 38 straipsnio 1 dalį</text:span><text:span text:style-name="T38"><text:s/></text:span><text:span text:style-name="T39">ir ją išdėstyti taip:</text:span></text:p>
        <text:p text:style-name="P40"><text:span text:style-name="T41">„</text:span><text:span text:style-name="T42">1</text:span><text:span text:style-name="T43">. Mokiniams,</text:span><text:span text:style-name="T44"><text:s/></text:span><text:span text:style-name="T45">kurie mokosi</text:span><text:span text:style-name="T46"><text:s/>pagal formaliojo profesinio mokymo programas ar jų modulius,<text:s/></text:span><text:span text:style-name="T47">siekdami įgyti pirmąją kvalifikaciją,</text:span><text:span text:style-name="T48"><text:s/>patai</text:span><text:span text:style-name="T49">sos pareigūnų profesinio mokymo įstaigų ir vidaus reikalų profesinio mokymo įstaigų mokiniams Vyriausybės nustatyta tvarka gali būti mokamos stipendijos ir teikiama kita materialinė parama. Mokymosi stipendija nemokama mokiniams, neturintiems teisės į vals</text:span><text:span text:style-name="T50">tybės finansuojamą vietą, o mokiniams, kuriems laikinai atimta ar apribota laisvė, nemokama socialinė stipendija ir neteikiama kita materialinė param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 ir<text:s/></text:span><text:span text:style-name="T56">įgyvendinimas</text:span></text:p>
        <text:p text:style-name="P57"><text:span text:style-name="T58">1</text:span><text:span text:style-name="T59">. Šis įstatymas,<text:s/></text:span><text:span text:style-name="T60">išskyrus šio str</text:span><text:span text:style-name="T61">aipsnio 2 dalį,</text:span><text:span text:style-name="T62"><text:s/>įsigalioja 2022 m. sausio 1 d.</text:span></text:p>
        <text:p text:style-name="P63"><text:span text:style-name="T64">2</text:span><text:span text:style-name="T65">. Lietuvos Respublikos Vyriausybė iki 2021 m. gruodžio 31 d. priima šio įstatymo įgyvendinamuosius teisės aktus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<text:span text:style-name="T73">Respublikos Prezidentas</text:span><text:span text:style-name="T74"><text:tab/></text:span><text:span text:style-name="T7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1T23:07:00Z</meta:creation-date>
    <dc:date>2021-12-31T23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53" meta:character-count="1154" meta:row-count="29" meta:non-whitespace-character-count="1007"/>
  </office:meta>
</office:document-meta>
</file>