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STRAIPSNIO PAKEITIMO</text:p>
      <text:p text:style-name="P17"><text:span text:style-name="T18">ĮSTATYMAS</text:span></text:p>
      <text:p text:style-name="P19"/>
      <text:p text:style-name="P20">2015 m. kovo 26 d. Nr. XII-1577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Pakeisti 6 straipsnio 7 punktą ir jį išdėstyti taip:</text:span></text:p>
      <text:p text:style-name="P31"><text:span text:style-name="T32">„</text:span><text:span text:style-name="T33">7</text:span><text:span text:style-name="T34">) bendrojo ugdymo mokyklų mokinių, gyvenančių kaimo gyvenamosiose vietovėse, neatlygintino pavėžėjimo į mokyklas ir į namus organizavimas;“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ė<text:span text:style-name="T4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14T08:07:00Z</meta:creation-date>
    <dc:date>2015-04-14T08:07:00Z</dc:date>
    <meta:print-date>2015-03-26T12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61" meta:character-count="489" meta:row-count="14" meta:non-whitespace-character-count="432"/>
  </office:meta>
</office:document-meta>
</file>