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fo:margin-left="0.0625in">
        <style:tab-stops/>
      </style:paragraph-properties>
      <style:text-properties fo:hyphenate="false"/>
    </style:style>
    <style:style style:name="T7" style:parent-style-name="DefaultParagraphFont" style:family="text">
      <style:text-properties fo:font-weight="bold" style:font-weight-asian="bold" fo:text-transform="uppercase" style:font-size-complex="12pt" style:language-asian="ar" style:country-asian="SA"/>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fo:text-transform="uppercase" style:font-size-complex="12pt" style:language-asian="ar" style:country-asian="SA"/>
    </style:style>
    <style:style style:name="P10" style:parent-style-name="Normal" style:family="paragraph">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weight-complex="bold" style:font-size-complex="12pt" style:language-asian="zh" style:country-asian="CN" fo:hyphenate="false"/>
    </style:style>
    <style:style style:name="P13" style:parent-style-name="Normal" style:family="paragraph">
      <style:paragraph-properties fo:text-align="center"/>
      <style:text-properties style:font-weight-complex="bold" style:font-size-complex="12pt" style:language-asian="zh" style:country-asian="CN" fo:hyphenate="false"/>
    </style:style>
    <style:style style:name="P14" style:parent-style-name="Normal" style:family="paragraph">
      <style:paragraph-properties fo:text-align="center"/>
      <style:text-properties style:font-weight-complex="bold" style:font-size-complex="12pt" style:language-asian="zh" style:country-asian="CN" fo:hyphenate="false"/>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P53" style:parent-style-name="Normal" style:family="paragraph">
      <style:paragraph-properties style:snap-to-layout-grid="false" fo:margin-right="0.0236in">
        <style:tab-stops>
          <style:tab-stop style:type="left" style:position="3.3944in"/>
        </style:tab-stops>
      </style:paragraph-properties>
      <style:text-properties style:language-asian="lt" style:country-asian="LT" fo:hyphenate="false"/>
    </style:style>
    <style:style style:name="P54" style:parent-style-name="Normal" style:family="paragraph">
      <style:paragraph-properties style:snap-to-layout-grid="false" fo:margin-right="0.0236in">
        <style:tab-stops>
          <style:tab-stop style:type="left" style:position="3.3944in"/>
        </style:tab-stops>
      </style:paragraph-properties>
      <style:text-properties style:language-asian="lt" style:country-asian="LT" fo:hyphenate="false"/>
    </style:style>
    <style:style style:name="P55"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APLINKOS APSAUGOS AGENTŪROS DIREKTORIUS</text:p>
      <text:p text:style-name="P4"/>
      <text:p text:style-name="P5">ĮSAKYMAS</text:p>
      <text:p text:style-name="P6"><text:span text:style-name="T7">DĖL APLINKOS APSAUGOS AGENTŪROS DIREKTORIAUS 2012 M. GRUODŽIO 20 D. ĮSAKYMO NR. AV-297 „dėl PREKYBOS NE MĖGĖJŲ ŽVEJYBOS ĮRANKIAIS TVARKOS APRAŠO PATVIRTINIMO“<text:s/></text:span><text:span text:style-name="T8">PAKEITIMO</text:span><text:span text:style-name="T9"><text:s/></text:span></text:p>
      <text:p text:style-name="P10"/>
      <text:p text:style-name="P11">2018 m. birželio 11 d. Nr. AV-161</text:p>
      <text:p text:style-name="P12">Vilnius</text:p>
      <text:p text:style-name="P13"/>
      <text:p text:style-name="P14"/>
      <text:p text:style-name="P15"><text:span text:style-name="T16">Vadovaudamasi Aplinkos apsaugos agentūros nuostatų, patvirtintų Lietuvos Respublikos aplinkos ministro 2004 m. liepos 14 d. įsakymu Nr. D1-385 „Dėl Aplinkos apsaugos agentūros nuostatų patvirtinimo”, 17.1 papunkčiu, Lietuvos Respublikos aplinkos ministro 2018 m. balandžio 9 d. pavedimo Nr. D18-31 „Dėl teisės aktų keitimo“ 3 punktu, atsižvelgdama į tai, kad aplinkos apsaugos valstybinę kontrolę nuo 2018 m. liepos 1 d. vykdys viena biudžetinė įstaiga – Aplinkos apsaugos departamentas prie Aplinkos ministerijos,</text:span></text:p>
      <text:p text:style-name="P17"><text:span text:style-name="T18">1</text:span><text:span text:style-name="T19">. Pakeičiu</text:span><text:span text:style-name="T20"><text:s/>Prekybos ne mėgėjų žvejybos įrankiais tvarkos aprašą, patvirtintą Aplinkos apsaugos agentūros direktoriaus 2012 m. gruodžio 20 d. įsakymu Nr. AV-297 „Dėl Prekybos ne mėgėjų žvejybos įrankiais tvarkos aprašo patvirtinimo“ (toliau – Aprašas):</text:span></text:p>
      <text:p text:style-name="P21"><text:span text:style-name="T22">1.1</text:span><text:span text:style-name="T23">. pakeičiu Aprašo</text:span><text:span text:style-name="T24">12</text:span><text:span text:style-name="T25">2</text:span><text:span text:style-name="T26"><text:s/>punktą ir jį išdėstau taip:</text:span></text:p>
      <text:p text:style-name="P27"><text:span text:style-name="T28">„</text:span><text:span text:style-name="T29">12</text:span><text:span text:style-name="T30">2</text:span><text:span text:style-name="T31">. Aplinkos apsaugos departamento prie Aplinkos ministerijos aplinkos apsaugos valstybinės kontrolės pareigūnai (toliau – Kontrolės pareigūnai) per 5 darbo dienas raštu arba el. paštu informuoja Agentūrą apie Juridiniams ar Fiziniams asmenims surašytus ir neįvykdytus privalomuosius nurodymus bei apie skirtas ir įsigaliojusias administracines nuobaudas už Tvarkos aprašo reikalavimų ar Prekybos leidimo papildomų sąlygų pažeidimus.“;</text:span></text:p>
      <text:p text:style-name="P32"><text:span text:style-name="T33">1.2</text:span><text:span text:style-name="T34">. pakeičiu Aprašo 33.5 papunktį ir jį išdėstau taip:</text:span><text:span text:style-name="T35"><text:s/></text:span></text:p>
      <text:p text:style-name="P36"><text:span text:style-name="T37">„</text:span><text:span text:style-name="T38">33.5</text:span><text:span text:style-name="T39">. Įsigijimo leidimą turintis Fizinis ar Juridinis asmuo Žvejybos įrankius, įsigytus šio Tvarkos aprašo nustatyta tvarka, be atskiro leidimo gali parduoti Prekybos leidimą turinčiam Fiziniam ar Juridiniam asmeniui. Apie sandorį privaloma informuoti Aplinkos apsaugos departamentą.“;</text:span></text:p>
      <text:p text:style-name="P40"><text:span text:style-name="T41">1.3</text:span><text:span text:style-name="T42">. pakeičiu Aprašo 37 punktą ir jį išdėstau taip:</text:span></text:p>
      <text:p text:style-name="P43"><text:span text:style-name="T44">„</text:span><text:span text:style-name="T45">37</text:span><text:span text:style-name="T46">. Agentūra, nustačiusi nesutapimus Įsigijimo leidimo A ir B dalyse, apie tai informuoja Aplinkos apsaugos departamentą.“.</text:span></text:p>
      <text:p text:style-name="P47"><text:span text:style-name="T48">2</text:span><text:span text:style-name="T49">.<text:s/></text:span><text:span text:style-name="T50">Nustatau</text:span><text:span text:style-name="T51">, kad šis įsakymas įsigalioja 2018 m. liepos 1 d.</text:span></text:p>
      <text:p text:style-name="P52"/>
      <text:p text:style-name="P53"/>
      <text:p text:style-name="P54"/>
      <text:p text:style-name="P55"><text:span text:style-name="T56">Direktorė</text:span><text:span text:style-name="T57"><text:tab/></text:span><text:span text:style-name="T58"><text:tab/></text:span><text:span text:style-name="T59"><text:tab/>Aldona Marge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adlibuser</dc:creator>
    <meta:creation-date>2018-09-04T06:31:00Z</meta:creation-date>
    <dc:date>2018-09-04T06:31:00Z</dc:date>
    <meta:print-date>2018-06-07T12:30:00Z</meta:print-date>
    <meta:template xlink:href="Normal.dotm" xlink:type="simple"/>
    <meta:editing-cycles>2</meta:editing-cycles>
    <meta:editing-duration>PT0S</meta:editing-duration>
    <meta:document-statistic meta:page-count="1" meta:paragraph-count="19" meta:word-count="268" meta:character-count="2165" meta:row-count="68" meta:non-whitespace-character-count="1916"/>
  </office:meta>
</office:document-meta>
</file>