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fo:color="#000000" style:font-size-complex="11pt"/>
    </style:style>
    <style:style style:name="P24" style:parent-style-name="Normal" style:family="paragraph">
      <style:paragraph-properties fo:text-align="justify" fo:text-indent="0.4923in"/>
      <style:text-properties fo:font-weight="bold" style:font-weight-asian="bold" fo:color="#000000" style:letter-kerning="true"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tab-stops>
          <style:tab-stop style:type="left" style:position="5.1666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fo:language="en" fo:country="US"/>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style:text-properties fo:font-weight="bold" style:font-weight-asian="bold"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vertical-align="middle"/>
      <style:text-properties fo:color="#000000" style:font-size-complex="12pt" fo:hyphenate="false"/>
    </style:style>
    <style:style style:name="TableColumn52" style:family="table-column">
      <style:table-column-properties style:column-width="0.492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4.7083in" style:use-optimal-column-width="false"/>
    </style:style>
    <style:style style:name="Table51" style:family="table">
      <style:table-properties style:width="6.677in" fo:margin-left="-0.0034in" table:align="left"/>
    </style:style>
    <style:style style:name="TableRow55" style:family="table-row">
      <style:table-row-properties style:min-row-height="0.2986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font-style="italic" style:font-style-asian="italic" style:font-style-complex="italic"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vertical-align="middle"/>
      <style:text-properties style:font-weight-complex="bold" fo:color="#000000" style:font-size-complex="12pt" fo:hyphenate="false"/>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style:font-weight-complex="bold" fo:color="#000000" style:font-size-complex="12pt" fo:hyphenate="false"/>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style:font-weight-complex="bold" fo:color="#000000" style:font-size-complex="12pt"/>
    </style:style>
    <style:style style:name="TableRow91" style:family="table-row">
      <style:table-row-properties style:min-row-height="0.4875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ext-properties fo:color="#000000" style:font-size-complex="12p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fo:background-color="#FFFFFF" style:writing-mode="lr-tb" fo:padding-top="0.0395in" fo:padding-left="0.075in" fo:padding-bottom="0.0395in" fo:padding-right="0.075in"/>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style:tab-stops>
          <style:tab-stop style:type="left" style:position="0in"/>
        </style:tab-stops>
      </style:paragraph-properties>
    </style:style>
    <style:style style:name="T147" style:parent-style-name="DefaultParagraphFont" style:family="text">
      <style:text-properties style:font-name-asian="Calibri" fo:color="#000000"/>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font-style="italic" style:font-style-asian="italic" style:font-style-complex="italic"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text-properties style:font-name-asian="Calibri" fo:color="#000000"/>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6.6%"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font-style="italic" style:font-style-asian="italic"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background-color="#FFFFFF">
        <style:tab-stops>
          <style:tab-stop style:type="left" style:position="0.3194in"/>
          <style:tab-stop style:type="left" style:position="0.4694in"/>
          <style:tab-stop style:type="left" style:position="0.5131in"/>
          <style:tab-stop style:type="left" style:position="0.75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fo:color="#000000"/>
    </style:style>
    <style:style style:name="TableCell224" style:family="table-cell">
      <style:table-cell-properties fo:border="0.0069in solid #000000" fo:background-color="#FFFFFF" style:writing-mode="lr-tb" fo:padding-top="0.0395in" fo:padding-left="0.075in" fo:padding-bottom="0.0395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Row240" style:family="table-row">
      <style:table-row-properties style:min-row-height="0.298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fo:background-color="#FFFFFF" style:writing-mode="lr-tb" fo:padding-top="0.0395in" fo:padding-left="0.075in" fo:padding-bottom="0.0395in" fo:padding-right="0.075in"/>
    </style:style>
    <style:style style:name="P246" style:parent-style-name="Normal" style:family="paragraph">
      <style:paragraph-properties fo:text-align="justify"/>
      <style:text-properties style:font-name-asian="Calibri"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text-properties style:font-name-asian="Calibri"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70" style:family="table-row">
      <style:table-row-properties style:min-row-height="0.298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ableRow304" style:family="table-row">
      <style:table-row-properties style:min-row-height="0.298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style:text-properties style:font-name-asian="Calibri" fo:color="#000000" style:font-size-complex="12p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style:text-properties fo:color="#000000" style:font-size-complex="12pt" style:language-asian="lt" style:country-asian="LT" fo:hyphenate="false"/>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style:text-properties style:font-name-asian="Calibri" fo:color="#000000" style:font-size-complex="12pt" fo:hyphenate="false"/>
    </style:style>
    <style:style style:name="P340" style:parent-style-name="Normal" style:family="paragraph">
      <style:paragraph-properties fo:text-align="justify" style:vertical-align="middle"/>
      <style:text-properties style:font-name-asian="Calibri" fo:color="#000000" style:font-size-complex="12pt" fo:hyphenate="false"/>
    </style:style>
    <style:style style:name="P341" style:parent-style-name="Normal" style:family="paragraph">
      <style:paragraph-properties fo:text-align="justify" style:vertical-align="middle"/>
      <style:text-properties style:font-name-asian="Calibri" fo:color="#000000" style:font-size-complex="12pt" fo:hyphenate="false"/>
    </style:style>
    <style:style style:name="P342" style:parent-style-name="Normal" style:family="paragraph">
      <style:paragraph-properties fo:text-align="justify" style:vertical-align="middle"/>
      <style:text-properties style:font-name-asian="Calibri" fo:color="#000000" style:font-size-complex="12pt" fo:hyphenate="false"/>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style:font-style-complex="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style:font-style-complex="italic"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Segoe UI" style:font-name-asian="Segoe UI" style:font-name-complex="Segoe UI" fo:font-size="9pt" style:font-size-asian="9pt" style:font-size-complex="9pt"/>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242424"/>
    </style:style>
    <style:style style:name="P358" style:parent-style-name="Normal" style:family="paragraph">
      <style:paragraph-properties fo:text-align="justify"/>
    </style:style>
    <style:style style:name="T359" style:parent-style-name="DefaultParagraphFont" style:family="text">
      <style:text-properties fo:color="#242424"/>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98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hyphenate="false"/>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font-style="italic" style:font-style-asian="italic" style:font-style-complex="italic"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ableColumn434" style:family="table-column">
      <style:table-column-properties style:column-width="1.0034in" style:use-optimal-column-width="false"/>
    </style:style>
    <style:style style:name="TableColumn435" style:family="table-column">
      <style:table-column-properties style:column-width="1.0902in" style:use-optimal-column-width="false"/>
    </style:style>
    <style:style style:name="TableColumn436" style:family="table-column">
      <style:table-column-properties style:column-width="1.1736in" style:use-optimal-column-width="false"/>
    </style:style>
    <style:style style:name="TableColumn437" style:family="table-column">
      <style:table-column-properties style:column-width="1.2798in" style:use-optimal-column-width="false"/>
    </style:style>
    <style:style style:name="Table433" style:family="table">
      <style:table-properties style:width="4.5472in" fo:margin-left="0in" table:align="left"/>
    </style:style>
    <style:style style:name="TableRow438" style:family="table-row">
      <style:table-row-properties style:min-row-height="0.5756in" style:use-optimal-row-height="false"/>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fo:language="en" fo:country="US"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TableRow493" style:family="table-row">
      <style:table-row-properties style:min-row-height="0.298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color="#000000" style:font-size-complex="12pt" style:language-asian="lt" style:country-asian="L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style:text-properties fo:color="#000000" style:font-size-complex="12pt" fo:hyphenate="false"/>
    </style:style>
    <style:style style:name="P501" style:parent-style-name="Normal" style:family="paragraph">
      <style:paragraph-properties fo:text-align="justify" style:vertical-align="middle"/>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ableRow507" style:family="table-row">
      <style:table-row-properties style:min-row-height="0.2986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justify" style:vertical-align="middle"/>
      <style:text-properties fo:color="#000000" style:font-size-complex="12pt" style:language-asian="lt" style:country-asian="LT" fo:hyphenate="false"/>
    </style:style>
    <style:style style:name="P510" style:parent-style-name="Normal" style:family="paragraph">
      <style:paragraph-properties fo:text-align="justify" style:vertical-align="middle"/>
      <style:text-properties fo:color="#000000" style:font-size-complex="12pt" style:language-asian="lt" style:country-asian="L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style:language-asian="lt" style:country-asian="LT" fo:hyphenate="false"/>
    </style:style>
    <style:style style:name="P513" style:parent-style-name="Normal" style:family="paragraph">
      <style:paragraph-properties fo:text-align="justify" style:vertical-align="middle"/>
      <style:text-properties fo:color="#000000" style:font-size-complex="12pt"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vertical-align="middle"/>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2986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TableRow535" style:family="table-row">
      <style:table-row-properties style:min-row-height="0.2986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justify" style:vertical-align="middle"/>
      <style:text-properties fo:color="#000000" style:font-size-complex="12pt" style:language-asian="lt" style:country-asian="L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justify" style:vertical-align="middle"/>
      <style:text-properties fo:color="#000000" style:font-size-complex="12pt" style:language-asian="lt" style:country-asian="L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vertical-align="middle"/>
      <style:text-properties fo:color="#000000" style:font-size-complex="12pt" style:language-asian="lt" style:country-asian="LT"/>
    </style:style>
    <style:style style:name="P572" style:parent-style-name="Normal" style:family="paragraph">
      <style:paragraph-properties fo:text-align="center" style:vertical-align="middle" fo:text-indent="0.2166in"/>
      <style:text-properties fo:color="#000000" style:font-size-complex="12pt"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EKoNOMIKOS IR INOVACIJŲ MINISTRO<text:s/></text:p>
      <text:p text:style-name="P13">2022 m. balandžio 11 d. Įsakymo Nr. 4-568 „Dėl skatinamosios finansinės priemonės „Perspektyva“ schemos patvirtinimo“ pakeitimo</text:p>
      <text:p text:style-name="P14"/>
      <text:p text:style-name="P15">2024 m. rugpjūčio 28 d.<text:s/><text:span text:style-name="T16">Nr.<text:s/></text:span><text:span text:style-name="T17">4-453</text:span></text:p>
      <text:p text:style-name="P18">Vilnius</text:p>
      <text:p text:style-name="P19"/>
      <text:p text:style-name="P20">P a k e i č i u  <text:span text:style-name="T21">Skatinamosios finansinės priemonės „Perspektyva“ schemą, patvirtintą<text:s/></text:span><text:s/>Lietuvos Respublikos ekonomikos ir inovacijų ministro 2022 m. balandžio 11 d. įsakymu Nr. 4-568 „Dėl Skatinamosios finansinės priemonės „Perspektyva“ schemos patvirtinimo“,<text:span text:style-name="T22"><text:s/>ir ją išdėstau nauja redakcija (pridedama).</text:span></text:p>
      <text:p text:style-name="P23"/>
      <text:p text:style-name="P24"/>
      <text:p text:style-name="P25"/>
      <text:p text:style-name="P26"><text:span text:style-name="T27">Ekonomikos ir inovacijų ministrė</text:span><text:span text:style-name="T28"><text:tab/><text:s text:c="5"/>Aušrinė Armonaitė</text:span><text:span text:style-name="T29"><text:tab/></text:span></text:p>
      <text:soft-page-break/>
      <text:p text:style-name="P30">PATVIRTINTA<text:s/></text:p>
      <text:p text:style-name="P36">Lietuvos Respublikos ekonomikos ir inovacijų ministro<text:s/></text:p>
      <text:p text:style-name="P37"><text:span text:style-name="T38">2022 m. balandžio 11 d. </text:span><text:span text:style-name="T39">įsakymu Nr. 4-568</text:span></text:p>
      <text:p text:style-name="P40">(Lietuvos Respublikos ekonomikos ir inovacijų ministro<text:s/></text:p>
      <text:p text:style-name="P41">2024 m. rugpjūčio 28 d.<text:s/><text:span text:style-name="T42">įsakymo Nr.<text:s/></text:span><text:span text:style-name="T43">4-453</text:span></text:p>
      <text:p text:style-name="P44"><text:span text:style-name="T45">redakcija)</text:span></text:p>
      <text:p text:style-name="P46"/>
      <text:p text:style-name="P47"><text:span text:style-name="T48">skatinamosios finansinės priemonės „Perspektyva“</text:span><text:span text:style-name="T49"><text:s/>SCHEM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Pagrindiniai</text:p>
            <text:p text:style-name="P61">elementai</text:p>
          </table:table-cell>
          <table:table-cell table:style-name="TableCell62">
            <text:p text:style-name="P63">Paaiškinimas</text:p>
            <text:p text:style-name="P64"/>
          </table:table-cell>
        </table:table-row>
        <table:table-row table:style-name="TableRow65">
          <table:table-cell table:style-name="TableCell66">
            <text:p text:style-name="P67">1.</text:p>
            <text:p text:style-name="P68"/>
          </table:table-cell>
          <table:table-cell table:style-name="TableCell69">
            <text:p text:style-name="P70">Teisinis pagrindas</text:p>
            <text:p text:style-name="P71"/>
          </table:table-cell>
          <table:table-cell table:style-name="TableCell72">
            <text:p text:style-name="P73"><text:span text:style-name="T74">1.1.<text:s/></text:span><text:span text:style-name="T75">2023 m. gruodžio 13 d. Komisijos reglamentas (ES) 2023/2831 dėl Sutarties dėl Europos Sąjungos veikimo 107 ir 108 straipsnių taikymo<text:s/></text:span><text:span text:style-name="T76">de minimis</text:span><text:span text:style-name="T77"><text:s/>pagalbai.</text:span></text:p>
            <text:p text:style-name="P78">1.2.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79"><text:span text:style-name="T80">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span></text:p>
            <text:p text:style-name="P81"><text:span text:style-name="T82">1.4.<text:s/></text:span><text:span text:style-name="T83">2021 m. birželio 24 d. Europos Parlamento ir Tarybos reglamentas (ES) 2021/1058 dėl Europos regioninės plėtros fondo ir Sanglaudos fondo,</text:span><text:span text:style-name="T84"><text:s/>su pakeitimais, padarytais 2024 m. vasario 29 d. Europos Parlamento ir Tarybos reglamentu (ES) 2024/795</text:span><text:span text:style-name="T85">.</text:span></text:p>
            <text:p text:style-name="P86"><text:span text:style-name="T87">1.5.<text:s/></text:span>2022–2030 metų  ekonomikos transformacijos ir konkurencingumo plėtros programa, patvirtinta Lietuvos<text:s/><text:soft-page-break/>Respublikos Vyriausybės 2022 m. kovo 16 d. nutarimu Nr. 247 „Dėl 2022–2030 metų ekonomikos transformacijos ir konkurencingumo plėtros programos patvirtinimo“.</text:p>
            <text:p text:style-name="P88">1.6. 2022–2030 metų ekonomikos transformacijos ir konkurencingumo plėtros programos pažangos priemonės Nr. 05-001-01-05-07 „Sukurti nuoseklią inovacinės veiklos skatinimo sistemą“ aprašas, patvirtintas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p>
            <text:p text:style-name="P89"><text:span text:style-name="T90">1.7. 2020 m. gruodžio 30 d. Fondų fondo „Inovacijų skatinimo fondas“ steigimo ir finansavimo sutartis Nr. 8-360 (toliau – Sutartis), sudaryta tarp Lietuvos Respublikos ekonomikos ir inovacijų ministerijos, Lietuvos Respublikos finansų ministerijos ir uždarosios akcinės bendrovės „Investicijų ir verslo garantijos“ (toliau – INVEGA arba Paskolos davėjas).</text:span></text:p>
          </table:table-cell>
        </table:table-row>
        <text:soft-page-break/>
        <table:table-row table:style-name="TableRow91">
          <table:table-cell table:style-name="TableCell92">
            <text:p text:style-name="P93"><text:span text:style-name="T94">2</text:span><text:span text:style-name="T95">.</text:span></text:p>
            <text:p text:style-name="P96"/>
          </table:table-cell>
          <table:table-cell table:style-name="TableCell97">
            <text:p text:style-name="P98">Skatinamajai <text:s/>finansinei priemonei „Perspektyva“ (toliau – Priemonė) skirta finansavimo suma</text:p>
          </table:table-cell>
          <table:table-cell table:style-name="TableCell99">
            <text:p text:style-name="P100">150 094 852 (šimtas penkiasdešimt milijonų devyniasdešimt keturi tūkstančiai aštuoni šimtai penkiasdešimt du) eurai (įskaitant valdymo mokestį INVEGAI), iš jų 42 312 400 (keturiasdešimt du milijonai trys šimtai dvylika tūkstančių keturi šimtai) eurų valstybės biudžeto lėšų, 107 782 452 (šimtas septyni milijonai septyni šimtai aštuoniasdešimt du tūkstančiai keturi šimtai penkiasdešimt du) eurai Europos regioninės plėtros fondo (toliau – ERPF) ir nacionalinio bendrojo finansavimo lėšų.<text:s/></text:p>
          </table:table-cell>
        </table:table-row>
        <table:table-row table:style-name="TableRow101">
          <table:table-cell table:style-name="TableCell102">
            <text:p text:style-name="P103">3.</text:p>
          </table:table-cell>
          <table:table-cell table:style-name="TableCell104">
            <text:p text:style-name="P105">Skatinamosios finansinės priemonės „Perspektyva“ schemos (toliau – schema) galiojimo trukmė</text:p>
          </table:table-cell>
          <table:table-cell table:style-name="TableCell106">
            <text:p text:style-name="P107">INVEGOS tiesiogiai paskolų gavėjams teikiamos paskolos (toliau – Paskolos) pagal schemą bus teikiamos Reglamento (ES) Nr. 651/2014 arba Reglamento (ES) 2023/2831 taikymo laikotarpiu.</text:p>
          </table:table-cell>
        </table:table-row>
        <table:table-row table:style-name="TableRow108">
          <table:table-cell table:style-name="TableCell109">
            <text:p text:style-name="P110">4.</text:p>
          </table:table-cell>
          <table:table-cell table:style-name="TableCell111">
            <text:p text:style-name="P112">Paskolos davėjas</text:p>
          </table:table-cell>
          <table:table-cell table:style-name="TableCell113">
            <text:p text:style-name="P114"><text:span text:style-name="T115">Priemonę</text:span><text:span text:style-name="T116"><text:s/>į</text:span><text:span text:style-name="T117">gyvendins ir Paskolas teiks INVEGA, kaip fondų fondo „Inovacijų skatinimo fondas“ valdytoja, paskirta vadovaujantis Sutartimi.<text:s/></text:span></text:p>
          </table:table-cell>
        </table:table-row>
        <table:table-row table:style-name="TableRow118">
          <table:table-cell table:style-name="TableCell119">
            <text:p text:style-name="P120">5.</text:p>
          </table:table-cell>
          <table:table-cell table:style-name="TableCell121">
            <text:p text:style-name="P122">Sąvokos</text:p>
          </table:table-cell>
          <table:table-cell table:style-name="TableCell123">
            <text:p text:style-name="P124"><text:span text:style-name="T125">Schemoje vartojamos sąvokos suprantamos taip, kaip jos apibrėžtos Reglamente (ES) Nr. 651/2014,<text:s/></text:span><text:span text:style-name="T126">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text:span><text:span text:style-name="T127"><text:s/>Lietuvos Respublikos įmonių ir įmonių grupių atskaitomybės įstatyme, Lietuvos Respublikos konkurencijos įstatyme, Lietuvos Respublikos pinigų plovimo ir teroristų finansavimo prevencijos įstatyme, Lietuvos Respublikos smulkiojo ir vidutinio verslo plėtros įstatyme, Lietuvos Respublikos tarptautinių sankcijų įstatyme, Lietuvos Respublikos technologijų ir inovacijų įstatyme.</text:span></text:p>
          </table:table-cell>
        </table:table-row>
        <table:table-row table:style-name="TableRow128">
          <table:table-cell table:style-name="TableCell129">
            <text:p text:style-name="P130">6.</text:p>
          </table:table-cell>
          <table:table-cell table:style-name="TableCell131">
            <text:p text:style-name="P132">Remiama veikla</text:p>
          </table:table-cell>
          <table:table-cell table:style-name="TableCell133">
            <text:p text:style-name="P134">Paskolos teikiamos Paskolos gavėjui, kuris kreipiasi dėl finansavimo pagal Priemonę projektui, apimančiam pramoninius tyrimus ir (ar) bandomąsias taikomąsias ir (ar) inovacines veiklas, kurių tikslas yra pateikti rinkai inovatyvų produktą (prekę, paslaugą, technologiją) (toliau – Projektas).<text:s/></text:p>
          </table:table-cell>
        </table:table-row>
        <table:table-row table:style-name="TableRow135">
          <table:table-cell table:style-name="TableCell136">
            <text:p text:style-name="P137">7.</text:p>
            <text:p text:style-name="P138"/>
          </table:table-cell>
          <table:table-cell table:style-name="TableCell139">
            <text:p text:style-name="P140">Paskolos gavėjai ir Projekto veiklos</text:p>
            <text:p text:style-name="P141"/>
          </table:table-cell>
          <table:table-cell table:style-name="TableCell142">
            <text:p text:style-name="P143"><text:span text:style-name="T144">7.1. Paskolos teikiamos<text:s/></text:span><text:span text:style-name="T145">Paskolos gavėjui jo Projektui finansuoti, kai:</text:span></text:p>
            <text:p text:style-name="P146"><text:span text:style-name="T147">7.1.1. finansuojamos Projekto veiklos apima:<text:s/></text:span></text:p>
            <text:p text:style-name="P148"><text:span text:style-name="T149">7.1.1.1. pramoninius tyrimus ir (ar) bandomąsias taikomąsias veiklas ir Paskolos gavėjas yra labai maža, maža ar vidutinė įmonė (toliau – MVĮ) arba didelė įmonė ir jo Projektas įgyvendinamas Vidurio ir vakarų Lietuvos regione, t. y.<text:s/></text:span>Alytaus, Kauno, Klaipėdos, Marijampolės, Panevėžio, Šiaulių, Tauragės, Telšių ir Utenos apskrityse (toliau – VVL regionas)<text:span text:style-name="T150">. Šiuo atveju Paskolos gavėjui valstybės pagalba suteikiama pagal Reglamento (ES) Nr. 651/2014 I skyriaus ir 25 straipsnio nuostatas arba</text:span></text:p>
            <text:p text:style-name="P151"><text:span text:style-name="T152">7.1.1.2.<text:s/></text:span><text:span text:style-name="T153">pramoninius tyrimus ir (ar) bandomąsias taikomąsias ir inovacines veiklas (pramoninių tyrimų arba bandomoji taikomoji veikla Projekte yra privaloma) ir Paskolos gavėjas yra MVĮ arba didelė įmonė ir jo Projektas įgyvendinamas VVL regione. Šiuo atveju Paskolos gavėjui nereikšminga (</text:span><text:span text:style-name="T154">de minimis</text:span><text:span text:style-name="T155">) pagalba suteikiama pagal Reglamento (ES) 2023/2831 nuostatas arba</text:span></text:p>
            <text:p text:style-name="P156"><text:span text:style-name="T157">7.1.1.3.<text:s/></text:span><text:span text:style-name="T158">pramoninius tyrimus ir (ar) bandomąsias taikomąsias veiklas ir Paskolos gavėjas yra MVĮ arba maža vidutinės kapitalizacijos įmonė (toliau – MVKĮ) arba vidutinė kapitalizacijos įmonė (toliau – VKĮ) ir jo Projektas įgyvendinamas arba Sostinės regione, t. y. Vilniaus apskrityje</text:span><text:s/>(toliau – Sostinės regionas), arba visoje Lietuvos Respublikoje, arba Projekto įgyvendinimo vietos negalima nustatyti<text:span text:style-name="T159">. Šiuo atveju Paskolos gavėjui valstybės pagalba suteikiama pagal Reglamento (ES) Nr. 651/2014 I skyriaus ir 25 straipsnio nuostatas;</text:span></text:p>
            <text:p text:style-name="P160">7.1.2. Paskolos gavėjas atitinka šiuos reikalavimus:<text:s/></text:p>
            <text:p text:style-name="P161"><text:span text:style-name="T162">7.1.2.1.</text:span><text:s/><text:span text:style-name="T163">Veikia Lietuvos Respublikoje. Paskolos gavėjas laikomas veikiančiu Lietuvos Respublikoje tuo atveju, jei jis kuria darbo vietas Lietuvos Respublikoje ir (arba) nuo savo vykdomos veiklos moka mokesčius į Lietuvos Respublikos valstybės biudžetą, įmokas į Valstybinio socialinio draudimo fondą, Garantinį fondą ir Ilgalaikio darbo išmokų fondą;</text:span></text:p>
            <text:p text:style-name="P164">7.1.2.2. Paskolos gavėjas ir įmonių grupė (jei Paskolos gavėjas priklauso įmonių grupei) Paskolos davėjo sprendimo suteikti Paskolą metu nėra patiriantys sunkumų, kaip tai apibrėžta Reglamento (ES) Nr. 651/2014 2 straipsnio 18 punkte;</text:p>
            <text:p text:style-name="P165"><text:span text:style-name="T166">7.1.2.3. Atitinka minimalius patikimo mokesčių mokėtojo kriterijus, nustatytus Lietuvos Respublikos mokesčių administravimo įstatymo 40</text:span><text:span text:style-name="T167">1</text:span><text:span text:style-name="T168"> straipsnyje;<text:s/></text:span></text:p>
            <text:p text:style-name="P169"><text:span text:style-name="T170">7.1.2.4.<text:s/></text:span><text:span text:style-name="T171">Paskolos gavėjui</text:span><text:span text:style-name="T172"><text:s/>nėra iškelta bankroto ir (ar) restruktūrizavimo byla pagal Lietuvos Respublikos juridinių asmenų nemokumo įstatymą, jis nėra likviduojamas;<text:s/></text:span></text:p>
            <text:p text:style-name="P173"><text:span text:style-name="T174">7.1.2.5. Paskolos gavėjas yra pateikęs valstybės įmonei Registrų centrui (kai tai yra privaloma pagal Lietuvos Respublikos teisės aktus, reglamentuojančius finansinės atskaitomybės teikimą) metinių finansinių ataskaitų už paskutinius dvejus finansinius metus arba, jei<text:s/></text:span>Paskolos gavėjas veikia trumpiau nei dvejus metus, už trumpesnį terminą, rinkinį, kuriame būtų išsamiai pateikta nuosavo kapitalo sudėtis<text:span text:style-name="T175">;</text:span></text:p>
            <text:p text:style-name="P176"><text:span text:style-name="T177">7.1.2.6. nėra gavęs valstybės pagalbos, kuri Paskolos davėjo sprendimu buvo pripažinta nepagrįstai išmokėta ir (ar), kaip nurodyta Konkurencijos įstatymo 55 straipsnio 2 dalyje, Europos Komisijos buvo pripažinta nesuderinama su Europos Sąjungos (toliau – ES) vidaus rinka (toliau – nesuderinama pagalba) ir (arba) pagalbos teikėjo sprendimu buvo pripažinta neteisėta pagalba (toliau – neteisėta pagalba), arba yra grąžinę visą jos sumą, įskaitant palūkanas, kaip nustatyta 2015 m. liepos 13 d. Tarybos reglamente (ES) 2015/1589, nustatančiame išsamias Sutarties dėl Europos Sąjungos veikimo 108 straipsnio taikymo taisykles;</text:span></text:p>
            <text:p text:style-name="P178">7.1.2.7. Paskolos gavėjui gali būti suteikta atitinkamo dydžio valstybės pagalba, vadovaujantis Reglamento (ES) Nr. 651/2014 4 ir 25 straipsnių nuostatomis (taikoma, kai kreipiamasi dėl schemos 7.1.1.1 ar 7.1.1.3 papunkčiuose nurodytos projekto veiklos finansavimo);<text:s/></text:p>
            <text:p text:style-name="P179">7.1.2.8. Paskolos gavėjo Projekto veikla, dėl kurios finansavimo kreipiamasi, nėra su eksportu susijusi veikla trečiosiose šalyse arba valstybės narėse, kaip nurodyta Reglamento (ES) Nr. 651/2014 1 straipsnio 2 dalies c punkte (taikoma, kai kreipiamasi dėl schemos 7.1.1.1 ar 7.1.1.3 papunkčiuose nurodytos projekto veiklos finansavimo);</text:p>
            <text:p text:style-name="P180"><text:span text:style-name="T181">7.1.2.9. Paskolos gavėjui gali būti suteikta atitinkamo dydžio nereikšminga (</text:span><text:span text:style-name="T182">de minimis</text:span><text:span text:style-name="T183">)</text:span><text:span text:style-name="T184"><text:s/></text:span><text:span text:style-name="T185">pagalba, vadovaujantis Reglamento (ES) 2023/2831 3 straipsniu (taikoma, kai kreipiamasi dėl schemos 7.1.1.2 papunktyje nurodytos projekto veiklos finansavimo);</text:span></text:p>
            <text:p text:style-name="P186">7.1.2.10. Paskolos gavėjo Projekto veikla, dėl kurios finansavimo kreipiamasi, nėra vykdoma Reglamento (ES) 2023/2831 1 straipsnio 1 dalies a, c ir e punktuose išvardytuose sektoriuose arba veiklose bei Paskolos gavėjo Projekto veikla, dėl kurios finansavimo kreipiamasi, nėra su eksportu susijusi veikla trečiosiose šalyse arba valstybės narėse, kaip nurodyta Reglamento (ES) 2023/2831 1 straipsnio 1 dalies e punkte. Kai Paskolos gavėjas vykdo kelias veiklas, jis turi atitikti Reglamento (ES) 2023/2831 1 straipsnio 2 dalies reikalavimus dėl tinkamo veiklų atskyrimo (taikoma, kai kreipiamasi dėl schemos 7.1.1.2 papunktyje nurodytos projekto veiklos finansavimo);</text:p>
            <text:p text:style-name="P187">7.1.2.11. Paskolos gavėjui paraiškos pateikimo metu nėra taikoma kolektyvinė nemokumo procedūra ir jis neatitinka Juridinių asmenų nemokumo įstatymo kriterijų, pagal kuriuos kreditorių prašymu jam būtų taikoma kolektyvinė nemokumo procedūra, kaip tai nustatyta Reglamento (ES) 2023/2831 4 straipsnio 3 dalies a punkte (taikoma, kai kreipiamasi dėl schemos 7.1.1.2 papunktyje nurodytos projekto veiklos finansavimo);</text:p>
            <text:p text:style-name="P188"><text:span text:style-name="T189">7.1.2.12.</text:span><text:span text:style-name="T190"><text:s/>Valstybė ir (ar) savivaldybė neturi arba turi mažiau kaip 25 procentus Paskolos gavėjo akcijų, pajų ar kitokių dalyvavimą įmonės kapitale žyminčių kapitalo dalių;</text:span></text:p>
            <text:p text:style-name="P191"><text:span text:style-name="T192">7.1.2.13. P</text:span><text:span text:style-name="T193">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text:span><text:span text:style-name="T194">kurias nustato, taiko ar administruoja Jungtinių Amerikos Valstijų Vyriausybė (įskaitant Jungtinių Amerikos Valstijų Iždo departamento Užsienio lėšų kontrolės biurą (angl.<text:s/></text:span><text:span text:style-name="T195">The Office of Foreign Assets Control of the U.S. Department of the Treasury</text:span><text:span text:style-name="T196">), Jungtinė Didžiosios Britanijos ir Šiaurės Airijos Karalystė;</text:span></text:p>
            <text:p text:style-name="P197"><text:span text:style-name="T198">7.1.2.14. Paskolos gavėjo ir (ar) Paskolos negrąžinimo rizika yra priimtino rizikos lygio</text:span><text:span text:style-name="T199">, įskaitant riziką, susijusią su Paskolos gavėjo, jo vadovo, savininko, naudos gavėjo reputacija, o<text:s/></text:span>Projektas<text:span text:style-name="T200"><text:s/>INVEGOS yra pripažintas ekonomiškai pagrįstu ir finansiškai gyvybingu. Rizikos lygis bei Projekto ekonominio pagrįstumo ir finansinio gyvybingumo vertinimas atliekamas INVEGOS vidaus procedūrų nustatyta tvarka;</text:span></text:p>
            <text:p text:style-name="P201"><text:span text:style-name="T202">7.1.2.15.<text:s/></text:span><text:span text:style-name="T203">Paskolos gavėjo</text:span><text:span text:style-name="T204"><text:s/>nuosavybės rodiklis (nuosavo kapitalo ir viso turto santykis) po Paskolos suteikimo yra ne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05">7.1.2.16. Neturi arba yra nutraukęs prekybinius įsipareigojimus su Rusijos Federacijos (toliau – Rusija),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text:p>
            <text:p text:style-name="P206">7.1.2.17. Nepalaiko verslo santykių su juridiniais asmenimis, registruotais teritorijose, kurios pagal savo jurisdikciją nebendradarbiauja su ES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p>
            <text:p text:style-name="P207"><text:span text:style-name="T208">7.1.2.18.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 (</text:span><text:span text:style-name="T209">taikoma, kai kreipiamasi dėl schemos 7.1.1.3 papunktyje nurodytos projekto veiklos finansavimo</text:span><text:span text:style-name="T210">);</text:span></text:p>
            <text:p text:style-name="P211"><text:span text:style-name="T212">7.1.2.19. Per paskutinius 5 metus galutiniu teismo sprendimu arba galutiniu administraciniu sprendimu Paskolos gavėjas nėra pripažintas kaltu ir neturi neišnykusio ar nepanaikinto teistumo dėl pareigų, susijusių su mokesčių ar socialinio draudimo įmokų mokėjimu, neatlikimu (</text:span><text:span text:style-name="T213">taikoma, kai kreipiamasi dėl schemos 7.1.1.3 papunktyje nurodytos projekto veiklos finansavimo</text:span><text:span text:style-name="T214">).</text:span><text:span text:style-name="T215"><text:s/></text:span></text:p>
            <text:p text:style-name="P216"><text:span text:style-name="T217">7.2. Paskolos gavėjo atitiktis reikalavimams, nurodytiems schemos 7.1.2.1–7.1.2.19 papunkčiuose,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218">
          <table:table-cell table:style-name="TableCell219">
            <text:p text:style-name="P220">8.<text:s/></text:p>
          </table:table-cell>
          <table:table-cell table:style-name="TableCell221">
            <text:p text:style-name="P222"><text:span text:style-name="T223">Reikalavimai Projektui</text:span></text:p>
          </table:table-cell>
          <table:table-cell table:style-name="TableCell224">
            <text:p text:style-name="P225">8.1. Finansavimas teikiamas Projektui, kuris atitinka šiuos reikalavimus:</text:p>
            <text:p text:style-name="P226"><text:span text:style-name="T227">8.1.1. Projektas iki paraiškos pateikimo INVEGAI nėra pradėtas įgyvendinti</text:span><text:span text:style-name="T228"><text:s/>(taikoma, kai kreipiamasi dėl schemos 7.1.1.1 ar 7.1.1.3 papunkčiuose nurodytos projekto veiklos finansavimo</text:span><text:span text:style-name="T229">);</text:span></text:p>
            <text:p text:style-name="P230"><text:span text:style-name="T231">8.1.2.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įgyvendinimo nuostatas ir bent vieną jos prioriteto tematiką (</text:span><text:span text:style-name="T232">taikoma, kai kreipiamasi dėl schemos 7.1.1.3 papunktyje nurodytos projekto veiklos finansavimo</text:span><text:span text:style-name="T233">);</text:span></text:p>
            <text:p text:style-name="P234">8.1.3. 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p>
            <text:p text:style-name="P235"><text:span text:style-name="T236">8.1.4. </text:span><text:span text:style-name="T237">P</text:span><text:span text:style-name="T238">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ą – Reikšmingos žalos nedarymo principo taikymo pagal Ekonomikos gaivinimo ir atsparumo didinimo priemonės reglamentą technines gaires (2021/C 58/01);</text:span></text:p>
            <text:p text:style-name="P239">8.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p>
          </table:table-cell>
        </table:table-row>
        <table:table-row table:style-name="TableRow240">
          <table:table-cell table:style-name="TableCell241">
            <text:p text:style-name="P242">9.<text:s/></text:p>
          </table:table-cell>
          <table:table-cell table:style-name="TableCell243">
            <text:p text:style-name="P244">Tinkamos finansuoti išlaidos</text:p>
          </table:table-cell>
          <table:table-cell table:style-name="TableCell245">
            <text:p text:style-name="P246">9.1. Paskolos lėšomis gali būti apmokamos šios Projekto išlaidos:</text:p>
            <text:p text:style-name="P247"><text:span text:style-name="T248">9.1.1. išlaidos personalui: darbo užmokestis, atostoginiai, komandiruočių išlaidos</text:span><text:span text:style-name="T249"><text:s/></text:span><text:span text:style-name="T250">ir su darbo užmokesčiu susiję mokesčiai</text:span><text:span text:style-name="T251"><text:s/></text:span><text:span text:style-name="T252">Projektui<text:s/></text:span><text:span text:style-name="T253">įgyvendinti įdarbintiems tyrėjams, technikams ir kitiems pagalbiniams darbuotojams;</text:span></text:p>
            <text:p text:style-name="P254"><text:span text:style-name="T255">9.1.2. išlaidos priemonėms ir įrenginiams, skirtiems<text:s/></text:span><text:span text:style-name="T256">Projekto veikloms</text:span><text:span text:style-name="T257"><text:s/>įgyvendinti, įsigyti, atsižvelgiant į mastą ir laikotarpį, kuriuo jie naudojami Projekte, tačiau neviršijant Paskolos trukmės;<text:s/></text:span></text:p>
            <text:p text:style-name="P258">9.1.3. išlaidos pastatams įsigyti, atsižvelgiant į mastą ir laikotarpį, kuriuo jie naudojami Projekte, tačiau neviršijant Paskolos trukmės;<text:s/></text:p>
            <text:p text:style-name="P259"><text:span text:style-name="T260">9.1.4. išlaidos pagal sutartis atliekamiems moksliniams tyrimams ir įsigyjamiems patentams,</text:span><text:span text:style-name="T261"><text:s/></text:span><text:span text:style-name="T262">perkamiems arba įsigyjamiems pagal licenciją iš išorės šaltinių įprastomis rinkos sąlygomis;<text:s/></text:span></text:p>
            <text:p text:style-name="P263"><text:span text:style-name="T264">9.1.5. konsultavimo išlaidos</text:span><text:span text:style-name="T265">,<text:s/></text:span><text:span text:style-name="T266">kurios naudojamos vien Projekte;</text:span></text:p>
            <text:p text:style-name="P267"><text:span text:style-name="T268">9.1.6. papildomos išlaidos, įskaitant išlaidas medžiagoms, reikmenims ir produktams, kurios patiriamos tiesiogiai įgyvendinant Projektą.</text:span><text:span text:style-name="T269"><text:s/></text:span></text:p>
          </table:table-cell>
        </table:table-row>
        <table:table-row table:style-name="TableRow270">
          <table:table-cell table:style-name="TableCell271">
            <text:p text:style-name="P272">10.</text:p>
          </table:table-cell>
          <table:table-cell table:style-name="TableCell273">
            <text:p text:style-name="P274">Netinkamos finansuoti išlaidos <text:s text:c="2"/></text:p>
            <text:p text:style-name="P275"/>
            <text:p text:style-name="P276"/>
          </table:table-cell>
          <table:table-cell table:style-name="TableCell277">
            <text:p text:style-name="P278"><text:span text:style-name="T279">10.1. Paskolos lėšos negali būti skiriamos ir naudojamos:</text:span></text:p>
            <text:p text:style-name="P280"><text:span text:style-name="T281">10.1.1. išlaidoms,<text:s/></text:span><text:span text:style-name="T282">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span><text:span text:style-name="T283">;</text:span></text:p>
            <text:p text:style-name="P284"><text:span text:style-name="T285">10.1.2.</text:span><text:s/><text:span text:style-name="T286">šioms veikloms finansuoti: spirito distiliavimo, rektifikavimo ir maišymo (veiklos kodas pagal Valstybės duomenų agentūros generalinio direktoriaus įsakymu tvirtinamą Ekonominės veiklos rūšių klasifikatorių (EVRK 2 red.) (toliau – EVRK 2 red.) 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span><text:span text:style-name="T287">;</text:span></text:p>
            <text:p text:style-name="P288"><text:span text:style-name="T289">10.1.3.<text:s/></text:span><text:span text:style-name="T290">išlaidoms, kurios neatitinka schemos 9.1 papunktyje nurodytų išlaidų;</text:span></text:p>
            <text:p text:style-name="P291"><text:span text:style-name="T292">10.1.4.</text:span><text:span text:style-name="T293"><text:s/>atsiskaitymams su Rusijos ir Baltarusijos, </text:span><text:span text:style-name="T294">Rusijos aneksuotame Kryme, Moldovos Respublikos Vyriausybės nekontroliuojamoje Padniestrės teritorijoje ir Sakartvelo Vyriausybės nekontroliuojamos Abchazijos ir Pietų Osetijos teritorijoje</text:span><text:span text:style-name="T295"> registruotais fiziniais ir (ar) juridiniais asmenimis;<text:s/></text:span></text:p>
            <text:p text:style-name="P296">10.1.5. Paskolos gavėjo lėšomis apmokėtų Projekto išlaidų perfinansavimui;</text:p>
            <text:p text:style-name="P297"><text:span text:style-name="T298">10.1.6. investicijoms išvardytoms Reglamento (ES) 2021/1058 7 straipsnio 1 dalyje</text:span><text:span text:style-name="T299"><text:s/></text:span><text:span text:style-name="T300">(</text:span><text:span text:style-name="T301">taikoma, kai kreipiamasi dėl schemos 7.1.1.3 papunktyje nurodytos projekto veiklos finansavimo</text:span><text:span text:style-name="T302">)</text:span><text:span text:style-name="T303">.<text:s/></text:span></text:p>
          </table:table-cell>
        </table:table-row>
        <table:table-row table:style-name="TableRow304">
          <table:table-cell table:style-name="TableCell305">
            <text:p text:style-name="P306">11.</text:p>
          </table:table-cell>
          <table:table-cell table:style-name="TableCell307">
            <text:p text:style-name="P308">Privataus finansuotojo dalyvavimas Projekte</text:p>
          </table:table-cell>
          <table:table-cell table:style-name="TableCell309">
            <text:p text:style-name="P310">11.1. Paskola gali būti suteikta tik tuo atveju, jei Projekto finansavime dalyvauja nors vienas privatus finansuotojas. Privačiu finansuotoju gali būti Paskolos gavėjas ir (ar) Lietuvos Respublikoje ar užsienio valstybėje veikiantis fizinis ar privatus juridinis asmuo, kuris prisideda prie Projekto įgyvendinimo.<text:s/></text:p>
            <text:p text:style-name="P311"><text:span text:style-name="T312">11.2. Privatus finansuotojas Projekte gali dalyvauti teikdamas Paskolos gavėjui paskolą Projektui finansuoti. Privataus finansuotojo dalyvavimu</text:span><text:s/><text:span text:style-name="T313">Projekte laikomas ir Paskolos gavėjo dalyvavimas Projekto įgyvendinime nuosavomis lėšomis.</text:span></text:p>
            <text:p text:style-name="P314"><text:span text:style-name="T315">11.3.<text:s/></text:span><text:span text:style-name="T316"> </text:span><text:span text:style-name="T317">Privatus finansuotojas prie Projekto įgyvendinimo turi prisidėti finansuodamas ne mažiau kaip 20 procentų tinkamų finansuoti išlaidų sumą, <text:s/>kuri skaičiuojama be pridėtinio vertės mokesčio (toliau – PVM), išskyrus tuos atvejus, kai Paskolos gavėjas yra ne PVM mokėtojas.<text:s/></text:span><text:span text:style-name="T318">Ne mažiau kaip 10 procentų tinkamų finansuoti išlaidų turi sudaryti nuosavos paties Paskolos gavėjo lėšos.</text:span></text:p>
            <text:p text:style-name="P319">11.4.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20">
          <table:table-cell table:style-name="TableCell321">
            <text:p text:style-name="P322"><text:span text:style-name="T323">12</text:span><text:span text:style-name="T324">.</text:span></text:p>
            <text:p text:style-name="P325"/>
          </table:table-cell>
          <table:table-cell table:style-name="TableCell326">
            <text:p text:style-name="P327">Paskolų teikimo sąlygos</text:p>
            <text:p text:style-name="P328"/>
          </table:table-cell>
          <table:table-cell table:style-name="TableCell329">
            <text:p text:style-name="P330">12.1. Paskolos skiriamos Paskolos gavėjo Projektui finansuoti, sudarant Paskolų sutartis tarp Paskolos davėjo ir Paskolos gavėjo (toliau – Paskolos sutartis).<text:s/></text:p>
            <text:p text:style-name="P331"><text:span text:style-name="T332">12.2. Paskolos sutarties terminas negali būti ilgesnis kaip 120 mėnesių, kuris esant objektyvioms priežastims gali būti pratęstas, bet ne ilgiau nei iki 180 mėnesių,</text:span><text:s/><text:span text:style-name="T333">jei tai neprieštarauja Reglamento (ES) Nr. 651/2014 ir Reglamento (ES) 2023/2831 nuostatoms. Sprendimą dėl Paskolos pratęsimo Paskolos davėjas priima, įvertinęs Paskolos gavėjo riziką.<text:s/></text:span></text:p>
            <text:p text:style-name="P334">12.3. Paskoloms taikoma fiksuota metinė palūkanų norma, kuri nustatoma visam Paskolos sutartyje nurodytam Paskolos terminui, jei nekeičiamos Paskolos sąlygos (Paskolos grąžinimo grafikas, Paskolos terminas, užstato vertės).</text:p>
            <text:p text:style-name="P335"><text:span text:style-name="T336">12.4. Jei Paskolos gavėjui gali būti suteikta valstybės pagalba pagal Reglamento (ES) Nr. 651/2014 arba nereikšminga (</text:span><text:span text:style-name="T337">de minimis</text:span><text:span text:style-name="T338">) pagalba pagal Reglamento (ES) 2023/2831 nuostatas, Paskolai pritaikomos šios lengvatinės palūkanos:</text:span></text:p>
            <text:p text:style-name="P339">12.4.1. 0 (nulio) procentų metinė palūkanų norma laikotarpiu nuo Paskolos sutarties pasirašymo dienos iki Paskolos gavėjas pradės gauti pajamas iš Projekto, bet ne ilgiau kaip:</text:p>
            <text:p text:style-name="P340">12.4.1.1. 5 metus nuo Paskolos sutarties pasirašymo dienos Paskolos gavėjams, vykdantiems veiklą (veiklos vykdymo laikotarpis apskaičiuojamas nuo Paskolos gavėjo įregistravimo Juridinių asmenų registre dienos iki paraiškos pateikimo Paskolos davėjui dienos, jei Paskolos gavėjas yra kitoje valstybėje narėje registruotas ūkio subjektas, veiklos laikotarpis vertinamas nuo įregistravimo tos valstybės registre datos) ne ilgiau kaip 3 metus. Jei Paskolos gavėjas priklauso įmonių grupei, veiklos vykdymo laikotarpis nustatomas pagal anksčiausiai Juridinių asmenų registre įregistruotos įmonių grupės įmonės registravimo datą;</text:p>
            <text:p text:style-name="P341">12.4.1.2. 3 metus nuo Paskolos sutarties pasirašymo dienos Paskolos gavėjams, vykdantiems veiklą ilgiau kaip 3 metus. Jei Paskolos gavėjas priklauso įmonių grupei, veiklos vykdymo laikotarpis nustatomas pagal anksčiausiai Juridinių asmenų registre įregistruotos įmonių grupės įmonės registravimo datą;<text:s/></text:p>
            <text:p text:style-name="P342">12.4.2. 2 procentų metinė palūkanų norma likusiu Paskolos laikotarpiu, t. y. pasibaigus schemos 12.4.1.1 ir 12.4.1.2 papunkčiuose nurodytiems laikotarpiams.</text:p>
            <text:p text:style-name="P343"><text:span text:style-name="T344">12.5. Jeigu Paskolos gavėjas turi nepakankamą valstybės pagalbos pagal Reglamento (ES) Nr. 651/2014 25 straipsnio ar nereikšmingos (</text:span><text:span text:style-name="T345">de minimis</text:span><text:span text:style-name="T346">) pagalbos pagal Reglamento (ES) 2023/2831 3 straipsnio nuostatas likutį, kad palūkanas būtų galima sumažinti iki schemos 12.4.1 ir 12.4.2 papunkčiuose nustatytų ribų, Paskolos gavėjas Paskolos davėjo siūlymu gali pasirinkti mokėti tokio dydžio palūkanas, kad Paskolos gavėjui likusios neišnaudotos valstybės pagalbos ar nereikšmingos (</text:span><text:span text:style-name="T347">de minimis</text:span><text:span text:style-name="T348">) pagalbos sumos užtektų.</text:span></text:p>
            <text:p text:style-name="P349"><text:span text:style-name="T350">12.6.<text:s/></text:span>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text:span text:style-name="T351"><text:s/></text:span>Paskolos davėjas, vadovaudamasis savo vidaus tvarkomis, ir individualiai įvertindamas Paskolos gavėjo galimybes, pareikalauja <text:s/>iš Paskolos gavėjo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52">12.7. Už Paskolos panaudojimą pagal Paskolos sutartyje nurodytą paskirtį atsakingas Paskolos gavėjas.</text:p>
            <text:p text:style-name="P353"><text:span text:style-name="T354">12.8. Paaiškėjus, kad Paskolos gavėjui buvo suteikta neteisėta pagalba arba nesuderinama pagalba, Paskolos gavėjas privalo grąžinti neteisėtą pagalbą arba nesuderinamą pagalbą, t. y. visą suteiktą ir negrąžintą Paskolą su Paskolos sutartyje nustatytomis palūkanomis (Paskolos grąžinimo dienai) ir su palūkanomis, kaip nustatyta Reglamente (ES) 2015/1589, ir jei neteisėta arba nesuderinama pagalba buvo suteikta iš Lietuvos Respublikos valstybės biudžeto lėšų, vadovaudamasis Konkurencijos įstatymo 55</text:span><text:span text:style-name="T355">1 </text:span><text:span text:style-name="T356">straipsnio nuostatomis, Paskolos gavėjas privalo jam išmokėtą neteisėtos pagalbos arba nesuderinamos pagalbos sumą su visomis palūkanomis sugrąžinti savanoriškai arba ši suma išieškoma ne ginčo tvarka, o jei neteisėta arba nesuderinama pagalba buvo suteikta iš ERPF lėšų, Paskolos gavėjas privalo grąžinti visą jam išmokėtą neteisėtos pagalbos arba nesuderinamos pagalbos sumą  su visomis palūkanomis, vadovaudamasis Finansinių priemonių įgyvendinimo taisyklių, patvirtintų Lietuvos Respublikos finansų ministro 2014 m. spalio 16 d. įsakymu Nr. 1K-326 „Dėl Finansinių priemonių įgyvendinimo taisyklių patvirtinimo“, ir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ext:span><text:span text:style-name="T357">nustatyta tvarka.</text:span></text:p>
            <text:p text:style-name="P358"><text:span text:style-name="T359">12.9.<text:s/></text:span><text:span text:style-name="T360">Išsami Priemonės įgyvendinimo tvarka ir procedūros <text:s/>nustatomos INVEGOS generalinio direktoriaus įsakymu tvirtinamame Priemonės įgyvendinimo sąlygų aprašyme (toliau – Priemonės aprašymas).</text:span></text:p>
          </table:table-cell>
        </table:table-row>
        <table:table-row table:style-name="TableRow361">
          <table:table-cell table:style-name="TableCell362">
            <text:p text:style-name="P363">13.</text:p>
            <text:p text:style-name="P364"/>
          </table:table-cell>
          <table:table-cell table:style-name="TableCell365">
            <text:p text:style-name="P366">Paskolos dydis vienam Paskolos gavėjui<text:s/></text:p>
            <text:p text:style-name="P367"/>
          </table:table-cell>
          <table:table-cell table:style-name="TableCell368">
            <text:p text:style-name="P369">13.1. Vienam Paskolos gavėjui iš Priemonės lėšų gali būti suteikiamos kelios Paskolos, tačiau bendra Paskolų suma negali būti didesnė nei 10 000 000 (dešimt milijonų) eurų.</text:p>
            <text:p text:style-name="P370">13.2. Suteikiamos Paskolos suma Paskolos gavėjo Projektui negali viršyti 10 000 000 (dešimt milijonų) eurų.<text:s/></text:p>
            <text:p text:style-name="P371">13.3. Paskolos suma kiekvienam Paskolos gavėjui bus nustatoma individualiai, įvertinus finansavimo poreikį pagal Paskolos gavėjo INVEGAI pateiktą informaciją, pagrindžiančius dokumentus, neviršijant nustatytos Paskolos sumos vienam Paskolos gavėjui.</text:p>
            <text:p text:style-name="P372"><text:span text:style-name="T373">13.4. Galimas suteikti Paskolos dydis vienam Paskolos gavėjui apskaičiuojamas atsižvelgiant į galimą suteikti nereikšmingos (</text:span><text:span text:style-name="T374">de minimis</text:span><text:span text:style-name="T375">) pagalbos ar valstybės pagalbos dydį.</text:span></text:p>
          </table:table-cell>
        </table:table-row>
        <table:table-row table:style-name="TableRow376">
          <table:table-cell table:style-name="TableCell377">
            <text:p text:style-name="P378">14.</text:p>
          </table:table-cell>
          <table:table-cell table:style-name="TableCell379">
            <text:p text:style-name="P380"><text:span text:style-name="T381">Dotacija ir jai keliami reikalavimai</text:span></text:p>
          </table:table-cell>
          <table:table-cell table:style-name="TableCell382">
            <text:p text:style-name="P383">14.1. Paskolos gavėjui gali būti skiriama dotacija – iki 30 proc. suteiktos Paskolos sumos dalies nurašymui.<text:s/></text:p>
            <text:p text:style-name="P384"><text:span text:style-name="T385">14.2. Dotacija skiriama tik tokiu atveju, jei Paskolos gavėjas paraiškoje nurodo, kad nori gauti dotaciją ir tuo atveju,<text:s/></text:span><text:span text:style-name="T386">jei neviršijamas didžiausias galimas suteikti nereikšmingos (</text:span><text:span text:style-name="T387">de minimis</text:span><text:span text:style-name="T388">) pagalbos dydis 300 000 (trys šimtai tūkstančių) eurų per bet kurį 3 metų laikotarpį, kaip nurodyta Reglamento (ES) 2023/2831 3 straipsnio 2 dalyje, arba valstybės pagalbos dydis, kaip nurodyta schemos 15.5 papunktyje</text:span><text:span text:style-name="T389">. Paskolos davėjas priima sprendimą, kuriame nustato suteikiamos Paskolos ir galimos skirti dotacijos dydžius. Paskolos suma į dotaciją konvertuojama (dalis Paskolos nurašoma), kai Paskolos gavėjas tinkamai įgyvendina Projektą, t. y. įgyvendina Paskolos sutartyje nustatytas Projekto veiklas, ir pateikia Paskolos davėjui laisvos formos prašymą skirti dotaciją ir Projekto įgyvendinimą patvirtinančius dokumentus (atliktų Projekto veiklų ataskaitą). Paskolos davėjas įvertina, ar Projektas tinkamai įgyvendintas.<text:s/></text:span></text:p>
          </table:table-cell>
        </table:table-row>
        <table:table-row table:style-name="TableRow390">
          <table:table-cell table:style-name="TableCell391">
            <text:p text:style-name="P392"><text:span text:style-name="T393">1</text:span><text:span text:style-name="T394">5</text:span><text:span text:style-name="T395">.</text:span></text:p>
          </table:table-cell>
          <table:table-cell table:style-name="TableCell396">
            <text:p text:style-name="P397">Valstybės pagalbos apskaičiavimas<text:s/></text:p>
          </table:table-cell>
          <table:table-cell table:style-name="TableCell398">
            <text:p text:style-name="P399"><text:span text:style-name="T400">15.1. Valstybės pagalbos ar nereikšmingos (</text:span><text:span text:style-name="T401">de minimis</text:span><text:span text:style-name="T402">) pagalbos dydis teikiant Paskolą išreiškiamas bendruoju subsidijos ekvivalentu (toliau – BSE) ir apskaičiuojamas pagal formulę:</text:span></text:p>
            <text:p text:style-name="P403">BSE = (K – D) x T x ((N procentų + R) – M procentų), kurioje:</text:p>
            <text:p text:style-name="P404">BSE – bendrasis subsidijos ekvivalentas, eurais;</text:p>
            <text:p text:style-name="P405">K – Paskolos suma, eurais;</text:p>
            <text:p text:style-name="P406">D – remiantis schemos 14.1 papunkčiu skiriamos dotacijos suma, eurais (taikoma, jei dotacija skiriama);</text:p>
            <text:p text:style-name="P407">T – Paskolos laikotarpis, kai Paskolos gavėjas naudojasi ar gali naudotis Paskolos lėšomis, išreikštas metais;</text:p>
            <text:p text:style-name="P408">N – Europos Komisijos kiekvieno mėnesio pirmą kalendorinę dieną interneto svetainėje https://competition-policy.ec.europa.eu/state-aid/legislation/reference-discount-rates-and-recovery-interest-rates/reference-and-discount-rates_en skelbiama bazinė palūkanų norma;</text:p>
            <text:p text:style-name="P409">R – 2008 m. sausio 19 d. Europos Komisijos komunikate dėl orientacinių ir diskonto normų nustatymo metodo pakeitimo (2008/C 14/02) (toliau – Europos Komisijos komunikatas) nustatyta marža;</text:p>
            <text:p text:style-name="P410">M – metinė palūkanų norma, taikoma Paskolos gavėjui (Paskolos sutartimi nustatyta palūkanų norma).</text:p>
            <text:p text:style-name="P411">15.2. Skaičiuojant BSE, atsižvelgiama į visam Paskolos laikotarpiui planuojamus Paskolos grąžinimus.</text:p>
            <text:p text:style-name="P412">15.3. Remiantis schemos 14.1 papunkčiu, skiriama dotacijos suma yra sumuojama su apskaičiuotu, vadovaujantis schemos 15.1 papunkčiu, BSE (toliau – bendra skiriamos pagalbos suma).</text:p>
            <text:p text:style-name="P413"><text:span text:style-name="T414">15.4. Nereikšminga (</text:span><text:span text:style-name="T415">de minimis</text:span><text:span text:style-name="T416">) pagalba ar valstybės pagalba diskontuojama, taikant Europos Komisijos komunikate nustatytą diskonto dydį, iki suteikimo momentu esamos pagalbos vertės. Nereikšminga (</text:span><text:span text:style-name="T417">de minimis</text:span><text:span text:style-name="T418">)</text:span><text:span text:style-name="T419"><text:s/></text:span><text:span text:style-name="T420">pagalba ar valstybės pagalba diskontuojama, sprendimo suteikti nereikšmingą (</text:span><text:span text:style-name="T421">de minimis</text:span><text:span text:style-name="T422">) pagalbą ar valstybės pagalbą priėmimo metu,  taikant Europos Komisijos komunikate nustatytą diskonto dydį iki suteikimo momentu esamos pagalbos vertės.</text:span></text:p>
            <text:p text:style-name="P423"><text:span text:style-name="T424">15.5. Kai Paskola Paskolos gavėjui teikiama vadovaujantis<text:s/></text:span><text:span text:style-name="T425">Reglamento (ES) Nr. 651/2014 nuostatomis</text:span><text:span text:style-name="T426">, apskaičiavus BSE, įvertinama, ar bendra skiriamos pagalbos suma neviršys didžiausio galimo valstybės pagalbos dydžio, kuris apskaičiuojamas pagal formulę:</text:span></text:p>
            <text:p text:style-name="P427">PD = TS x L, kurioje:</text:p>
            <text:p text:style-name="P428">PD – didžiausias galimas suteikti valstybės pagalbos dydis, eurais;</text:p>
            <text:p text:style-name="P429">TS – tinkamų finansuoti išlaidų suma, eurais (privataus finansavimo lėšomis ir Paskolos lėšomis apmokamos tinkamos finansuoti išlaidos skaičiuojamos be PVM, išskyrus tuos atvejus, kai Paskolos gavėjas yra ne PVM mokėtojas);</text:p>
            <text:p text:style-name="P430"><text:span text:style-name="T431">L – didžiausias galimas valstybės pagalbos intensyvumas,<text:s/></text:span><text:span text:style-name="T432">nustatytas vadovaujantis Reglamento (ES) Nr. 651/2014 25 straipsniu:</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Regionas</text:p>
                </table:table-cell>
                <table:table-cell table:style-name="TableCell441">
                  <text:p text:style-name="P442"><text:span text:style-name="T443">Labai mažos ir mažos įmonės</text:span></text:p>
                  <text:p text:style-name="P444"/>
                </table:table-cell>
                <table:table-cell table:style-name="TableCell445">
                  <text:p text:style-name="P446"><text:span text:style-name="T447">Vidutinės įmonės</text:span></text:p>
                  <text:p text:style-name="P448"/>
                </table:table-cell>
                <table:table-cell table:style-name="TableCell449">
                  <text:p text:style-name="P450">Didelės įmonės, MVKĮ, VKĮ,</text:p>
                </table:table-cell>
              </table:table-row>
              <table:table-row table:style-name="TableRow451">
                <table:table-cell table:style-name="TableCell452">
                  <text:p text:style-name="P453"><text:span text:style-name="T454">Sostinės regionas arba visa Lietuvos Respublika, arba kai Projekto įgyvendinimo vietos negalima nustatyti<text:s/></text:span></text:p>
                </table:table-cell>
                <table:table-cell table:style-name="TableCell455">
                  <text:p text:style-name="P456"><text:span text:style-name="T457">5</text:span><text:span text:style-name="T458">0</text:span><text:span text:style-name="T459"><text:s/>proc. nuo tinkamų finansuoti išlaidų (be PVM)</text:span></text:p>
                </table:table-cell>
                <table:table-cell table:style-name="TableCell460">
                  <text:p text:style-name="P461">40 proc. nuo tinkamų finansuoti išlaidų (be PVM)</text:p>
                </table:table-cell>
                <table:table-cell table:style-name="TableCell462">
                  <text:p text:style-name="P463">30 proc. nuo tinkamų finansuoti išlaidų (be PVM)</text:p>
                </table:table-cell>
              </table:table-row>
              <table:table-row table:style-name="TableRow464">
                <table:table-cell table:style-name="TableCell465">
                  <text:p text:style-name="P466"><text:span text:style-name="T467">VVL regionas</text:span></text:p>
                </table:table-cell>
                <table:table-cell table:style-name="TableCell468">
                  <text:p text:style-name="P469">60 proc. nuo tinkamų finansuoti išlaidų (be PVM)</text:p>
                </table:table-cell>
                <table:table-cell table:style-name="TableCell470">
                  <text:p text:style-name="P471">50 proc. nuo tinkamų finansuoti išlaidų (be PVM)</text:p>
                </table:table-cell>
                <table:table-cell table:style-name="TableCell472">
                  <text:p text:style-name="P473">40 proc. nuo tinkamų finansuoti išlaidų (be PVM)</text:p>
                </table:table-cell>
              </table:table-row>
            </table:table>
            <text:p text:style-name="P474"><text:span text:style-name="T475">15.6.</text:span><text:span text:style-name="T476"> </text:span><text:span text:style-name="T477">Kai Paskola Paskolos gavėjui teikiama vadovaujantis Reglamento (ES) 2023/2831 nuostatomis, įvertinama, ar bendra skiriamos pagalbos suma neviršys didžiausio galimo nereikšmingos (</text:span><text:span text:style-name="T478">de minimis</text:span><text:span text:style-name="T479">) pagalbos dydžio, nurodyto Reglamento (ES) 2023/2831 3 straipsnyje.</text:span></text:p>
            <text:p text:style-name="P480"><text:span text:style-name="T481">15.7. Visi Paskolų gavėjai, kuriems nereikšminga (</text:span><text:span text:style-name="T482">de minimis</text:span><text:span text:style-name="T483">) <text:s/>pagalba teikiama vadovaujantis Reglamentu (ES) 2023/2831, susieti bent vienos rūšies tarpusavio santykiais, nustatytais Reglamento (ES) 2023/2831 2 straipsnio 2 dalyje, laikomi viena įmone (toliau – viena įmonė).</text:span></text:p>
            <text:p text:style-name="P484"><text:span text:style-name="T485">15.8. Jei dvi įmonės susijungia arba viena įsigyja kitą, laikomasi Reglamento (ES) 2023/2831 3 straipsnio 8 dalies reikalavimų. Jei viena įmonė suskaidoma į dvi ar daugiau atskirų įmonių, laikomasi Reglamento (ES) 2023/2831 3 straipsnio 9 dalies reikalavimų<text:s/></text:span><text:span text:style-name="T486">(taikoma, kai kreipiamasi dėl schemos 7.1.1.2 papunktyje nurodytos projekto veiklos finansavimo)</text:span><text:span text:style-name="T487">.</text:span></text:p>
            <text:p text:style-name="P488"><text:span text:style-name="T489">15.9. Jeigu nustatoma, kad bendra skiriamos pagalbos suma viršija didžiausią galimą valstybės pagalbos arba nereikšmingos (</text:span><text:span text:style-name="T490">de minimis</text:span><text:span text:style-name="T491">) pagalbos sumą, atitinkamai yra keičiamos viena ar kelios Paskolos suteikimo sąlygos (Paskolos suma, Paskolos laikotarpis, Paskolos palūkanų normos dydis, skiriamos dotacijos suma).</text:span></text:p>
            <text:p text:style-name="P492">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493">
          <table:table-cell table:style-name="TableCell494">
            <text:p text:style-name="P495">16.</text:p>
            <text:p text:style-name="P496"/>
          </table:table-cell>
          <table:table-cell table:style-name="TableCell497">
            <text:p text:style-name="P498">Valstybės pagalbos sumavimas</text:p>
          </table:table-cell>
          <table:table-cell table:style-name="TableCell499">
            <text:p text:style-name="P500">16.1. Pagal schemą teikiama valstybės pagalba sumuojama, kaip tai nurodyta Reglamento (ES) Nr. 651/2014 8 straipsnyje.<text:s/></text:p>
            <text:p text:style-name="P501"><text:span text:style-name="T502">16.2.</text:span><text:span text:style-name="T503"><text:s/></text:span><text:span text:style-name="T504">Pagal schemą teikiama nereikšminga (</text:span><text:span text:style-name="T505">de minimis</text:span><text:span text:style-name="T506">) pagalba sumuojama, kaip tai nustatyta Reglamento (ES) 2023/2831 5 straipsnyje.</text:span></text:p>
          </table:table-cell>
        </table:table-row>
        <table:table-row table:style-name="TableRow507">
          <table:table-cell table:style-name="TableCell508">
            <text:p text:style-name="P509">17.</text:p>
            <text:p text:style-name="P510"/>
          </table:table-cell>
          <table:table-cell table:style-name="TableCell511">
            <text:p text:style-name="P512">Stebėsena</text:p>
            <text:p text:style-name="P513"/>
          </table:table-cell>
          <table:table-cell table:style-name="TableCell514">
            <text:p text:style-name="P515"><text:span text:style-name="T516">17.1. Paskolos davėjas turi užtikrinti, kad teikiamos Paskolos atitiktų Reglamento (ES) Nr. 651/2014 I skyriaus ir 25 straipsnio, Reglamento (ES) 2023/2831 ir schemos nuostatas.</text:span></text:p>
            <text:p text:style-name="P517"><text:span text:style-name="T518">17.2. Paskolos davėjas turi skelbti duomenis apie suteiktą nereikšmingą (</text:span><text:span text:style-name="T519">de minimis</text:span><text:span text:style-name="T520">) pagalbą ar valstybės pagalbą Suteiktos valstybės pagalbos ir nereikšmingos (</text:span><text:span text:style-name="T521">de minimis</text:span><text:span text:style-name="T522">) pagalbos registre (toliau – Registras), vadovaudamasis Suteiktos valstybės pagalbos ir nereikšmingos (</text:span><text:span text:style-name="T523">de minimis</text:span><text:span text:style-name="T524">) pagalbos registro nuostatais, patvirtintais Lietuvos Respublikos Vyriausybės 2005 m. sausio 19 d. nutarimu Nr. 35 „Dėl Suteiktos valstybės pagalbos ir nereikšmingos (</text:span><text:span text:style-name="T525">de minimis</text:span><text:span text:style-name="T526">) pagalbos registro nuostatų patvirtinimo“. <text:s/></text:span></text:p>
          </table:table-cell>
        </table:table-row>
        <table:table-row table:style-name="TableRow527">
          <table:table-cell table:style-name="TableCell528">
            <text:p text:style-name="P529">18.</text:p>
          </table:table-cell>
          <table:table-cell table:style-name="TableCell530">
            <text:p text:style-name="P531">Skaidrumo reikalavimai</text:p>
          </table:table-cell>
          <table:table-cell table:style-name="TableCell532">
            <text:p text:style-name="P533">18.1. Vadovaujantis Reglamento (ES) Nr. 651/2014 9 straipsnio 1 dalies c punkto nuostatomis, pagal Reglamento Nr. 651/2014 III priedą informaciją apie kiekvieną individualios valstybės pagalbos atvejį, kai skirta pagalba viršija 100 000 (vieną šimtą tūkstančių) eurų, būtina paskelbti Europos Komisijos valstybės pagalbos skaidrumo viešos paieškos svetainėje https://webgate.ec.europa.eu/competition/transparency/public?lang=lt (toliau – Svetainė) per 6 mėnesius nuo pagalbos suteikimo dienos.</text:p>
            <text:p text:style-name="P534">18.2. Reglamento (ES) Nr. 651/2014 III priede nurodytą informaciją Pagalbos davėjas ne vėliau kaip per 3 mėnesius nuo valstybės pagalbos suteikimo dienos pateikia Ekonomikos ir inovacijų ministerijai, kuri ją paskelbia Svetainėje.</text:p>
          </table:table-cell>
        </table:table-row>
        <table:table-row table:style-name="TableRow535">
          <table:table-cell table:style-name="TableCell536">
            <text:p text:style-name="P537">19.</text:p>
          </table:table-cell>
          <table:table-cell table:style-name="TableCell538">
            <text:p text:style-name="P539">Informacijos ir dokumentų saugojimas</text:p>
          </table:table-cell>
          <table:table-cell table:style-name="TableCell540">
            <text:p text:style-name="P541">19.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542">19.2. Asmens duomenų valdytoja INVEGA, juridinio asmens kodas 110084026, buveinės adresas – Konstitucijos pr. 7, 09308 Vilnius, tel. + 370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543">19.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 parašas, paraiškos pateikimo data;</text:p>
            <text:p text:style-name="P544">19.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45">19.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546"><text:span text:style-name="T547">19.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Lietuvos Respublikos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text:s/></text:span><text:span text:style-name="T548">7.1.2.18 ir 7.1.2.19</text:span><text:span text:style-name="T549">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 vadovaujantis Lietuvos Respublikos asmens duomenų teisinės apsaugos įstatymu, INVEGOS generalinio direktoriaus  tvirtinamomis Asmens duomenų tvarkymo INVEGOJE taisyklėmis. Informacija apie asmens duomenų tvarkymą pateikiama duomenų valdytojo interneto svetainės www.invega.lt skiltyje „Asmens duomenų apsauga“.</text:span></text:p>
            <text:p text:style-name="P550">19.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551"><text:span text:style-name="T552">19.5. Asmens duomenų tvarkymo tikslas – užtikrinti teisėtą nereikšmingos (</text:span><text:span text:style-name="T553">de minimis</text:span><text:span text:style-name="T554">) pagalbos ar valstybės pagalbos Paskolos gavėjui teikimą, įvertinus ir nustačius Paskolos gavėjo atitiktį schemos reikalavimams, ir atlikti su nurodyto tikslo įgyvendinimu susijusius veiksmus: tikrinti Paskolos gavėjo pateiktos informacijos tikrumą, vertinti Pareiškėjo kreditingumą, Paskolos negrąžinimo, Pareiškėjo riziką, tvarkyti duomenų valdytojo suteiktų Paskolų apskaitą, duomenų valdytojo suteiktų paskolų portfelio rizikos vertinimą, registruoti informaciją apie suteiktą nereikšmingą (</text:span><text:span text:style-name="T555">de minimis</text:span><text:span text:style-name="T556">) pagalbą ar valstybės pagalbą (Paskolos gavėją, finansuojamą Projektą, suteiktą nereikšmingą (</text:span><text:span text:style-name="T557">de minimis</text:span><text:span text:style-name="T558">) pagalbos ar valstybės pagalbos sumą)</text:span><text:s/>Registre<text:span text:style-name="T559">, Svetainėj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span></text:p>
            <text:p text:style-name="P560"><text:span text:style-name="T561">19.6. Jei Paskolos gavėjas nepateiks asmens duomenų, nurodytų schemos<text:s/></text:span>19.2.1–19.2.3<text:span text:style-name="T562"><text:s/>papunkčiuose, nebus galimybės patikrinti Paskolos gavėjo atitikties schemos reikalavimams, todėl jie nebus vertinami.</text:span></text:p>
            <text:p text:style-name="P563">19.7. Duomenų valdytojas asmens duomenis perduos Lietuvos banko administruojamai Paskolų rizikos duomenų bazei.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564">19.8. Su schemos reikalavimų įgyvendinimu susijusius asmens duomenis Paskolos davėjas tvarko ir saugo 10 metų nuo paskutinio dokumento dėl Paskolos suteikimo gavimo datos arba nuo Paskolos davėjo sprendimo nesuteikti Paskolos dienos.</text:p>
            <text:p text:style-name="P565">19.9. Duomenų subjektas gali kreiptis į Paskolos davėją ir įgyvendinti šias Reglamente (ES) 2016/679 įtvirtintas teises:</text:p>
            <text:p text:style-name="P566">19.9.1. teisę būti informuotam apie savo asmens duomenų tvarkymą;</text:p>
            <text:p text:style-name="P567">19.9.2. teisę susipažinti su savo asmens duomenimis;</text:p>
            <text:p text:style-name="P568">19.9.3. teisę reikalauti ištaisyti duomenis;</text:p>
            <text:p text:style-name="P569">19.9.4. teisę reikalauti ištrinti asmens duomenis („teisę būti pamirštam“);</text:p>
            <text:p text:style-name="P570">19.9.5. teisę reikalauti apriboti asmens duomenų tvarkymą.</text:p>
            <text:p text:style-name="P571">19.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572"/>
      <text:p text:style-name="P573"><text:span text:style-name="T5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29T06:07:00Z</meta:creation-date>
    <dc:date>2024-08-29T06:07:00Z</dc:date>
    <meta:print-date>2024-07-15T14:14: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157" meta:word-count="5984" meta:character-count="45160" meta:row-count="1680" meta:non-whitespace-character-count="40333"/>
  </office:meta>
</office:document-meta>
</file>