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normal" style:font-weight-asian="normal" fo:font-size="4pt" style:font-size-asian="4pt" fo:language="lt" fo:country="L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Row13" style:family="table-row">
      <style:table-row-properties style:min-row-height="0.252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ableRow19" style:family="table-row">
      <style:table-row-properties style:min-row-height="0.252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use-window-font-color="true" style:font-size-complex="12pt"/>
    </style:style>
    <style:style style:name="T26" style:parent-style-name="DefaultParagraphFont" style:family="text">
      <style:text-properties fo:font-weight="bold" style:font-weight-asian="bold" style:use-window-font-color="true" style:font-size-complex="12pt"/>
    </style:style>
    <style:style style:name="T27" style:parent-style-name="DefaultParagraphFont" style:family="text">
      <style:text-properties fo:font-weight="bold" style:font-weight-asian="bold" style:use-window-font-color="true"/>
    </style:style>
    <style:style style:name="T28" style:parent-style-name="DefaultParagraphFont" style:family="text">
      <style:text-properties fo:font-weight="bold" style:font-weight-asian="bold" style:use-window-font-color="true"/>
    </style:style>
    <style:style style:name="T29" style:parent-style-name="DefaultParagraphFont" style:family="text">
      <style:text-properties fo:font-weight="bold" style:font-weight-asian="bold" style:use-window-font-color="true"/>
    </style:style>
    <style:style style:name="TableRow30" style:family="table-row">
      <style:table-row-properties style:min-row-height="0.252in" style:use-optimal-row-height="false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 style:min-row-height="0.252in" style:use-optimal-row-height="false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 style:min-row-height="0.252in" style:use-optimal-row-height="false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line-height="115%" fo:text-indent="0.5i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3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5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6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7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8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9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0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1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2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3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5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6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<text:span text:style-name="T22">DĖL<text:s/></text:span><text:span text:style-name="T23">P</text:span><text:span text:style-name="T24">RITARIMO<text:s/></text:span><text:span text:style-name="T25">NAUJOSIOS AKMENĖS<text:s/></text:span><text:span text:style-name="T26">VAIKŲ LOPŠELIO-DARŽELIO „ATŽALYNAS“</text:span><text:span text:style-name="T27"><text:s/>DIREKTORIAUS 201</text:span><text:span text:style-name="T28">7</text:span><text:span text:style-name="T29"><text:s/>METŲ VEIKLOS ATASKAITAI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8<text:s/>m.<text:s/>kovo<text:s/>22<text:s/><text:s/>d. <text:s text:c="2"/>Nr.<text:s/>T-49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Normal"/>
      <text:p text:style-name="Normal"><text:tab/></text:p>
      <text:p text:style-name="Normal"/>
      <text:p text:style-name="Normal"/>
      <text:p text:style-name="P39">Vadovaudamasi Lietuvos Respublikos vietos savivaldos įstatymo<text:s/>16 straipsnio 2 dalies 19 punktu<text:s/>ir Akmenės rajono savivaldybės tarybos veiklos reglamento, patvirtinto Savivaldybės tarybos 2016<text:s/>m.<text:s/>spalio 13<text:s/>d. sprendimu<text:s/>Nr. T-214(E) „Dėl Savivaldybės tarybos veiklos reglamento patvirtinimo“,<text:s/>132<text:s/>punktu,<text:s/>Akmenės rajono savivaldybės taryba <text:s/>n u s p r e n d ž i a<text:s/>pritarti<text:s/><text:s/>Naujosios Akmenės<text:s/>vaikų lopšelio-darželio „Atžalynas“<text:s/>direktoriaus 2017<text:s/>metų veiklos ataskaitai (pridedama).</text:p>
      <text:p text:style-name="P40"><text:span text:style-name="T41"><text:tab/>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/>
      <text:p text:style-name="P46"/>
      <text:p text:style-name="P47">Savivaldybės meras<text:tab/><text:tab/><text:tab/><text:s text:c="36"/>Vitalijus Mitrofanovas<text:tab/><text:tab/><text:tab/><text:s text:c="14"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style:font-weight-complex="bold" fo:color="#000000" fo:font-size="12pt" style:font-size-asian="12pt" fo:language="en" fo:country="US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Įprastasis1" style:display-name="Įprastasis1" style:family="paragraph" style:parent-style-name="Normal">
      <style:text-properties style:font-name="TimesLT" style:use-window-font-color="true" fo:font-size="10pt" style:font-size-asian="10pt" style:language-asian="lt" style:country-asian="LT" fo:hyphenate="false"/>
    </style:style>
    <style:style style:name="apple-converted-space" style:display-name="apple-converted-space" style:family="text"/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</meta:initial-creator>
    <dc:creator>adlibuser</dc:creator>
    <meta:creation-date>2018-03-24T03:38:00Z</meta:creation-date>
    <dc:date>2018-03-24T03:38:00Z</dc:date>
    <meta:print-date>2018-03-14T09:2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4" meta:character-count="918" meta:row-count="44" meta:non-whitespace-character-count="804"/>
  </office:meta>
</office:document-meta>
</file>