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/text:p>
      <text:p text:style-name="P21">VIKTORIJOS ČMILYTĖS-NIELSEN DARBO VIZITO Į LENKIJOS RESPUBLIKĄ</text:p>
      <text:p text:style-name="P22"/>
      <text:p text:style-name="P23"><text:span text:style-name="T24">2022</text:span><text:span text:style-name="T25"><text:s/>m.<text:s/></text:span><text:span text:style-name="T26">kovo</text:span><text:span text:style-name="T27"><text:s/></text:span><text:span text:style-name="T28">23</text:span><text:span text:style-name="T29"><text:s/>d. Nr. SV-S-</text:span><text:span text:style-name="T30">43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o valdyba<text:s/></text:span><text:span text:style-name="T37">nusprendži</text:span><text:span text:style-name="T38">a:</text:span></text:p>
        <text:p text:style-name="P39"><text:span text:style-name="T40">1</text:span><text:span text:style-name="T41">. Komandiruoti Lietuvos Respublikos Seimo Pirmininkę Viktoriją<text:s/></text:span><text:span text:style-name="T42">Čmilytę-Nielsen 2022 m. kovo 23–25 d. darbo vizito į Liubliną (Lenkijos Respublika).</text:span></text:p>
        <text:p text:style-name="P43"><text:span text:style-name="T44">2</text:span><text:span text:style-name="T45">.<text:s/></text:span><text:span text:style-name="T46">Pavesti<text:s/></text:span><text:span text:style-name="T47">Lietuvos Respublikos<text:s/></text:span><text:span text:style-name="T48">Seimo kanceliarijai apmokėti komandiruotės išlaidas iš Seimo vadovams skirtų lėšų ir reprezentacines išlaidas</text:span><text:span text:style-name="T49">.</text:span></text:p>
        <text:p text:style-name="P50"/>
        <text:p text:style-name="P51"/>
        <text:p text:style-name="P52"/>
        <text:p text:style-name="P53"><text:span text:style-name="T54">Seimo Pirmininko pi</text:span><text:span text:style-name="T55">rmasis pavaduotojas</text:span><text:span text:style-name="T56"><text:tab/></text:span><text:span text:style-name="T57">Jurgita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29T05:31:00Z</meta:creation-date>
    <dc:date>2022-03-29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78" meta:character-count="589" meta:row-count="35" meta:non-whitespace-character-count="536"/>
  </office:meta>
</office:document-meta>
</file>