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margin-left="1.477in" fo:text-indent="-0.9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5in"/>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margin-left="1.477in" fo:text-indent="-0.977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margin-left="1.575in" fo:text-indent="-1.0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666in"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1666in" fo:text-indent="0.5in"/>
    </style:style>
    <style:style style:name="P426" style:parent-style-name="Normal" style:family="paragraph">
      <style:paragraph-properties fo:line-height="150%" fo:text-indent="0.5in">
        <style:tab-stops>
          <style:tab-stop style:type="left" style:position="0.5909in"/>
        </style:tab-stops>
      </style:paragraph-properties>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fo:line-height="150%" fo:text-indent="0.4923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style:tab-stops>
          <style:tab-stop style:type="right" style:position="6.0625in"/>
        </style:tab-stops>
      </style:paragraph-properties>
    </style:style>
    <style:style style:name="T4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YVENTOJŲ REGISTRO ĮSTATYMO NR. I-2237 PAKEITIMO</text:span></text:p>
      <text:p text:style-name="P15"><text:span text:style-name="T16">ĮSTATYMAS</text:span></text:p>
      <text:p text:style-name="P17"/>
      <text:p text:style-name="P18"><text:span text:style-name="T19">2014 m. lapkričio 6 d. Nr. XII-1297</text:span><text:span text:style-name="T20"><text:line-break/>Vilnius</text:span></text:p>
      <text:p text:style-name="P21"/>
      <text:p text:style-name="P22"/>
      <text:p text:style-name="P23"/>
      <text:p text:style-name="P24"><text:span text:style-name="T25">1</text:span><text:span text:style-name="T26"><text:s/>straipsnis.<text:s/></text:span><text:span text:style-name="T27">Lietuvos Respublikos gyventojų registro įstatymo Nr. I-2237 nauja redakcija</text:span></text:p>
      <text:p text:style-name="P28"><text:span text:style-name="T29">Pakeisti Lietuvos Respublikos gyventojų registro įstatymą Nr. I-2237 ir jį išdėstyti nauja redakcija:</text:span></text:p>
      <text:p text:style-name="P30"/>
      <text:p text:style-name="P31"><text:span text:style-name="T32">„</text:span><text:span text:style-name="T33">LIETUVOS RESPUBLIKOS</text:span></text:p>
      <text:p text:style-name="P34"><text:span text:style-name="T35">GYVENTOJŲ REGISTRO</text:span></text:p>
      <text:p text:style-name="P36"><text:span text:style-name="T37">ĮSTATYMAS</text:span></text:p>
      <text:p text:style-name="P38"/>
      <text:p text:style-name="P39"><text:span text:style-name="T40">1</text:span><text:span text:style-name="T41"><text:s/>straipsnis.<text:s/></text:span><text:span text:style-name="T42">Įstatymo paskirtis</text:span></text:p>
      <text:p text:style-name="P43"><text:span text:style-name="T44">Šis įstatymas nustato Lietuvos Respublikos gyventojų registro steigimo ir tvarkymo tvarką, jo objektus,</text:span><text:span text:style-name="T45"><text:s/></text:span><text:span text:style-name="T46">jame tvarkomus duomenis ir šių duomenų naudojimo tvarką, Lietuvos Respublikos gyventojų registro valdytojo ir tvarkytojo (tvarkytojų), duomenų teikėjų ir asmenų, kurių duomenys įrašyti į Lietuvos Respublikos gyventojų registrą, pagrindines teises ir</text:span><text:span text:style-name="T47"><text:s/></text:span><text:span text:style-name="T48">pareig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Asmens civilinės būklės pasikeitimas</text:span><text:span text:style-name="T58"><text:s/>–<text:s/></text:span><text:span text:style-name="T59">gimimas, tėvystės (motinystės) nustatymas, tėvystės pripažinimas, tėvystės (motinystės) nuginčijimas, mirtis, santuokos sudarymas, santuokos nutraukimas ar pripažinimas negaliojančia, įvaikinimas, vardo, pavardės pakeitimas ir kiti su asmens civiline būkle susiję pasikeitimai.</text:span></text:p>
      <text:p text:style-name="P60"><text:span text:style-name="T61">2</text:span><text:span text:style-name="T62">.<text:s/></text:span><text:span text:style-name="T63">Asmens dokumentas</text:span><text:span text:style-name="T64"><text:s/>– Lietuvos Respublikos gyventojų registro nuostatuose nurodytas Lietuvos Respublikos valstybės ar savivaldybės institucijos asmeniui išduotas dokumentas, kuriame įrašyti duomenys apie šį asmenį.<text:s/></text:span></text:p>
      <text:p text:style-name="P65"><text:span text:style-name="T66">3</text:span><text:span text:style-name="T67">.<text:s/></text:span><text:span text:style-name="T68">Asmens kodas</text:span><text:span text:style-name="T69"><text:s/>– unikali vienuolikos dešimtainių skaitmenų seka asmeniui identifikuoti, registrų ir valstybės informacinių sistemų sąveikai užtikrinti.<text:s/></text:span></text:p>
      <text:p text:style-name="P70"><text:span text:style-name="T71">4</text:span><text:span text:style-name="T72">.<text:s/></text:span><text:span text:style-name="T73">Lietuvos Respublikos gyventojų registro duomenų bazė</text:span><text:span text:style-name="T74"><text:s/>– kompiuterinė duomenų bazė, kurioje tvarkomi duomenys apie visus šio įstatymo 5 straipsnyje išvardytus asmenis.</text:span></text:p>
      <text:p text:style-name="P75"><text:span text:style-name="T76">5</text:span><text:span text:style-name="T77">.<text:s/></text:span><text:span text:style-name="T78">Lietuvos Respublikos gyventojų registro duomenų gavėjas</text:span><text:span text:style-name="T79"><text:s/>– juridinis asmuo, jo filialai, atstovybės, fizinis asmuo ar įstatymų nustatytas funkcijas atliekantis valstybės</text:span><text:span text:style-name="T80"><text:s/></text:span><text:span text:style-name="T81">įgaliotas asmuo, kuriems teikiami Lietuvos Respublikos gyventojų registro duomenys apie asmenį arba duomenų suvestinė šiame įstatyme ir Lietuvos Respublikos gyventojų registro nuostatuose nustatyta tvarka.<text:s/></text:span></text:p>
      <text:p text:style-name="P82"><text:span text:style-name="T83">6</text:span><text:span text:style-name="T84">.<text:s/></text:span><text:span text:style-name="T85">Lietuvos Respublikos gyventojų registro duomenų suvestinė</text:span><text:span text:style-name="T86"><text:s/>– apibendrinti grupės asmenų duomenys, iš kurių negalima nustatyti atskiro asmens konkrečių duomenų.</text:span></text:p>
      <text:p text:style-name="P87"><text:span text:style-name="T88">7</text:span><text:span text:style-name="T89">.<text:s/></text:span><text:span text:style-name="T90">Lietuvos Respublikos gyventojų registro duomenų teikėjas</text:span><text:span text:style-name="T91"><text:s/>– Lietuvos Respublikos gyventojų registro nuostatuose nurodytas juridinis asmuo ar kitas šio įstatymo įgaliotas asmuo, teikiantys duomenis Lietuvos Respublikos gyventojų registro tvarkytojui (tvarkytojams) Lietuvos Respublikos gyventojų registro nuostatuose nustatyta tvarka.<text:s/></text:span></text:p>
      <text:p text:style-name="P92"/>
      <text:p text:style-name="P93"><text:span text:style-name="T94">3</text:span><text:span text:style-name="T95"><text:s/>straipsnis.</text:span><text:span text:style-name="T96"><text:s/></text:span><text:span text:style-name="T97">Lietuvos Respublikos gyventojų registro</text:span><text:span text:style-name="T98"><text:s/></text:span><text:span text:style-name="T99">steigėjas</text:span></text:p>
      <text:p text:style-name="P100"><text:span text:style-name="T101">Lietuvos Respublikos gyventojų registrą (toliau – Gyventojų registras) steigia ir jo nuostatus tvirtina Lietuvos Respublikos Vyriausybė (toliau – Vyriausybė).<text:s/></text:span></text:p>
      <text:p text:style-name="P102"/>
      <text:p text:style-name="P103"><text:span text:style-name="T104">4</text:span><text:span text:style-name="T105"><text:s/>straipsnis.<text:s/></text:span><text:span text:style-name="T106">Gyventojų registro statusas ir paskirtis</text:span></text:p>
      <text:p text:style-name="P107"><text:span text:style-name="T108">1</text:span><text:span text:style-name="T109">. Gyventojų registras yra pagrindinis valstybės registras.<text:s/></text:span></text:p>
      <text:p text:style-name="P110"><text:span text:style-name="T111">2</text:span><text:span text:style-name="T112">. Gyventojų</text:span><text:span text:style-name="T113"><text:s/></text:span><text:span text:style-name="T114">registro paskirtis – rinkti, kaupti, apdoroti ir saugoti šio įstatymo 9 straipsnyje išvardytus duomenis apie šio įstatymo 5 straipsnyje išvardytus asmenis; teikti šiuos duomenis Lietuvos Respublikos valdžios institucijoms, viešojo administravimo subjektams, kitiems valstybės registrams ir valstybės informacinėms sistemoms, kitiems juridiniams asmenims, jų filialams, atstovybėms, įstatymų nustatytas funkcijas atliekantiems valstybės įgaliotiems asmenims, taip pat</text:span><text:span text:style-name="T115"><text:s/></text:span><text:span text:style-name="T116">fiziniams asmenims įstatymų ir kitų teisės aktų nustatyta tvarka.<text:s/></text:span></text:p>
      <text:p text:style-name="P117"/>
      <text:p text:style-name="P118"><text:span text:style-name="T119">5</text:span><text:span text:style-name="T120"><text:s/>straipsnis.<text:s/></text:span><text:span text:style-name="T121">Gyventojų registro objektai</text:span></text:p>
      <text:p text:style-name="P122"><text:span text:style-name="T123">Gyventojų registro objektai yra šie asmenys, kurių duomenys tvarkomi Gyventojų registre:</text:span></text:p>
      <text:p text:style-name="P124"><text:span text:style-name="T125">1</text:span><text:span text:style-name="T126">) Lietuvos Respublikos piliečiai;</text:span></text:p>
      <text:p text:style-name="P127"><text:span text:style-name="T128">2</text:span><text:span text:style-name="T129">) asmenys</text:span><text:span text:style-name="T130"><text:s/></text:span><text:span text:style-name="T131">be pilietybės ir kitų valstybių piliečiai, gaunantys</text:span><text:span text:style-name="T132"><text:s/></text:span><text:span text:style-name="T133">Lietuvos Respublikoje išduodamus asmens dokumentus, deklaruojantys gyvenamąją vietą Lietuvos Respublikos teritorijoje ar registruojantys asmens civilinės būklės pasikeitimus Lietuvos Respublikos institucijose.<text:s/></text:span></text:p>
      <text:p text:style-name="P134"/>
      <text:p text:style-name="P135"><text:span text:style-name="T136">6</text:span><text:span text:style-name="T137"><text:s/>straipsnis.<text:s/></text:span><text:span text:style-name="T138">Gyventojų registro valdytojas ir tvarkytojas (tvarkytojai)</text:span></text:p>
      <text:p text:style-name="P139"><text:span text:style-name="T140">1</text:span><text:span text:style-name="T141">. Gyventojų registro valdytoja yra Lietuvos Respublikos teisingumo ministerija, kuri yra ir Gyventojų registro asmens duomenų valdytoja.<text:s/></text:span></text:p>
      <text:p text:style-name="P142"><text:span text:style-name="T143">2</text:span><text:span text:style-name="T144">. Gyventojų registro tvarkytojas (tvarkytojai) skiriamas (skiriami) Vyriausybės priimtu teisės aktu, kuriuo tvirtinami Lietuvos Respublikos gyventojų registro nuostatai (toliau – Gyventojų registro nuostatai). Gyventojų registro nuostatuose nurodomos konkrečios registro tvarkytojo (tvarkytojų) funkcijos.<text:s/></text:span></text:p>
      <text:p text:style-name="P145"/>
      <text:p text:style-name="P146"><text:span text:style-name="T147">7</text:span><text:span text:style-name="T148"><text:s/>straipsnis.<text:s/></text:span><text:span text:style-name="T149">Gyventojų registro valdytojo ir tvarkytojo (tvarkytojų) teisės ir pareigos</text:span></text:p>
      <text:p text:style-name="P150"><text:span text:style-name="T151">1</text:span><text:span text:style-name="T152">. Gyventojų registro valdytojas turi Lietuvos Respublikos valstybės informacinių išteklių valdymo įstatymo (toliau – Valstybės informacinių išteklių valdymo įstatymas) 24 straipsnio 1 ir 2 dalyse nustatytas teises ir to paties straipsnio 3 ir 4 dalyse nustatytas pareigas.<text:s/></text:span></text:p>
      <text:p text:style-name="P153"><text:span text:style-name="T154">2</text:span><text:span text:style-name="T155">. Gyventojų registro tvarkytojas (tvarkytojai) turi Valstybės informacinių išteklių valdymo įstatymo 24 straipsnio 5 dalyje nustatytas teises ir to paties straipsnio 6 dalyje nustatytas pareigas.<text:s/></text:span></text:p>
      <text:p text:style-name="P156"><text:span text:style-name="T157">3</text:span><text:span text:style-name="T158">. Gyventojų registro valdytojas ir tvarkytojas (tvarkytojai), be šiame straipsnyje nurodytų teisių ir pareigų, taip pat turi teises ir pareigas, nustatytas Gyventojų registro nuostatuose.<text:s/></text:span></text:p>
      <text:p text:style-name="P159"/>
      <text:p text:style-name="P160"><text:span text:style-name="T161">8</text:span><text:span text:style-name="T162"><text:s/>straipsnis.<text:s/></text:span><text:span text:style-name="T163">Asmens kodas</text:span></text:p>
      <text:p text:style-name="P164"><text:span text:style-name="T165">1</text:span><text:span text:style-name="T166">. Asmens kodas suteikiamas šio įstatymo 5 straipsnyje išvardytiems asmenims.</text:span></text:p>
      <text:p text:style-name="P167"><text:span text:style-name="T168">2</text:span><text:span text:style-name="T169">. Asmens kodo struktūra jo suteikimo metu yra tokia: pirmasis skaitmuo atitinka lytį ir gimimo šimtmetį, antrasis ir trečiasis – gimimo metų du paskutinius skaitmenis, ketvirtasis ir penktasis – gimimo mėnesį, šeštasis ir septintasis – gimimo dieną, aštuntasis, devintasis ir dešimtasis – gimusiųjų tą pačią dieną įrašymo į Gyventojų registrą eilės numerį, vienuoliktasis skaitmuo yra pirmųjų dešimties skaitmenų kontrolinis skaičius.</text:span></text:p>
      <text:p text:style-name="P170"><text:span text:style-name="T171">3</text:span><text:span text:style-name="T172">. Asmeniui suteiktas asmens kodas yra unikalus ir nekeičiamas. Asmens dokumentas asmeniui išduodamas tik įrašius asmens kodą į Gyventojų registrą.</text:span></text:p>
      <text:p text:style-name="P173"/>
      <text:p text:style-name="P174"><text:span text:style-name="T175">9</text:span><text:span text:style-name="T176"><text:s/>straipsnis.<text:s/></text:span><text:span text:style-name="T177">Gyventojų registre tvarkomi asmens duomenys<text:s/></text:span></text:p>
      <text:p text:style-name="P178"><text:span text:style-name="T179">1</text:span><text:span text:style-name="T180">. Gyventojų registre tvarkomi šie pagrindiniai asmens duomenys:</text:span></text:p>
      <text:p text:style-name="P181"><text:span text:style-name="T182">1</text:span><text:span text:style-name="T183">) asmens kodas;</text:span></text:p>
      <text:p text:style-name="P184"><text:span text:style-name="T185">2</text:span><text:span text:style-name="T186">) vardas (vardai);</text:span></text:p>
      <text:p text:style-name="P187"><text:span text:style-name="T188">3</text:span><text:span text:style-name="T189">) pavardė (pavardės);</text:span><text:span text:style-name="T190"><text:s/></text:span></text:p>
      <text:p text:style-name="P191"><text:span text:style-name="T192">4</text:span><text:span text:style-name="T193">) lytis;</text:span></text:p>
      <text:p text:style-name="P194"><text:span text:style-name="T195">5</text:span><text:span text:style-name="T196">) gimimo data;<text:s/></text:span></text:p>
      <text:p text:style-name="P197"><text:span text:style-name="T198">6</text:span><text:span text:style-name="T199">) pilietybė (pilietybės), jos (jų) įgijimo ir netekimo data (datos);</text:span></text:p>
      <text:p text:style-name="P200"><text:span text:style-name="T201">7</text:span><text:span text:style-name="T202">) gimimo vieta;</text:span></text:p>
      <text:p text:style-name="P203"><text:span text:style-name="T204">8</text:span><text:span text:style-name="T205">) gyvenamoji vieta, atvykimo į gyvenamąją vietą data; jeigu asmuo išvyksta gyventi į užsienį, – išvykimo vieta (valstybė) ir išvykimo data; jeigu asmuo nuolat gyvena užsienyje, – valstybė; jeigu asmuo neturi gyvenamosios vietos ir yra įtrauktas į gyvenamosios vietos neturinčių asmenų apskaitą, – savivaldybė, kurioje gyvena;</text:span></text:p>
      <text:p text:style-name="P206"><text:span text:style-name="T207">9</text:span><text:span text:style-name="T208">) šeiminė padėtis ir jos pasikeitimo data;<text:s/></text:span></text:p>
      <text:p text:style-name="P209"><text:span text:style-name="T210">10</text:span><text:span text:style-name="T211">) mirties data;</text:span></text:p>
      <text:p text:style-name="P212"><text:span text:style-name="T213">11</text:span><text:span text:style-name="T214">) tėvų, vaikų ir sutuoktinių asmens kodai; jeigu asmens kodai nesuteikti, – kiti asmens duomenys, pagrįsti dokumentais ir nurodyti Gyventojų registro nuostatuose;</text:span></text:p>
      <text:p text:style-name="P215"><text:span text:style-name="T216">12</text:span><text:span text:style-name="T217">) tautybė;</text:span></text:p>
      <text:p text:style-name="P218"><text:span text:style-name="T219">13</text:span><text:span text:style-name="T220">) veido atvaizdas;</text:span></text:p>
      <text:p text:style-name="P221"><text:span text:style-name="T222">14</text:span><text:span text:style-name="T223">) pirštų atspaudai;</text:span></text:p>
      <text:p text:style-name="P224"><text:span text:style-name="T225">15</text:span><text:span text:style-name="T226">) parašas;</text:span></text:p>
      <text:p text:style-name="P227"><text:span text:style-name="T228">16</text:span><text:span text:style-name="T229">) dokumentų</text:span><text:span text:style-name="T230"><text:s/></text:span><text:span text:style-name="T231">duomenys;<text:s/></text:span></text:p>
      <text:p text:style-name="P232"><text:span text:style-name="T233">17</text:span><text:span text:style-name="T234">) civilinės būklės aktų įrašų duomenys;<text:s/></text:span></text:p>
      <text:p text:style-name="P235"><text:span text:style-name="T236">18</text:span><text:span text:style-name="T237">) duomenys apie asmens neveiksnumą ir veiksnumo apribojimą;<text:s/></text:span></text:p>
      <text:p text:style-name="P238"><text:span text:style-name="T239">19</text:span><text:span text:style-name="T240">) asmens kontaktiniai duomenys (virtualusis adresas, tai yra Lietuvos Respublikos adresų registre įregistruoto adreso atitikmuo elektroninėje erdvėje; Nacionalinės elektroninių pranešimų ir elektroninių dokumentų pristatymo fiziniams ir juridiniams asmenims, naudojant pašto tinklą, informacinėje sistemoje sukurtos elektroninio pristatymo dėžutės adresas; fiksuotojo arba judriojo ryšio telefono numeris, jeigu asmuo sutinka, kad jo telefono numeris būtų naudojamas Gyventojų registro tvarkymo tikslais ir (ar) teikiamas tretiesiems asmenims).<text:s/></text:span></text:p>
      <text:p text:style-name="P241"><text:span text:style-name="T242">2</text:span><text:span text:style-name="T243">. Šio straipsnio 1 dalies 13, 14 ir 15 punktuose nurodyti duomenys apie asmenis be pilietybės ir kitų valstybių piliečius į Gyventojų registrą įrašomi, jeigu jie pagrįsti Lietuvos Respublikoje išduotais dokumentais.</text:span></text:p>
      <text:p text:style-name="P244"><text:span text:style-name="T245">3</text:span><text:span text:style-name="T246">. Duomenys, įrašyti į Gyventojų registrą,</text:span><text:span text:style-name="T247"><text:s/></text:span><text:span text:style-name="T248">laikomi teisingais tol, kol jie nenuginčijami Lietuvos Respublikos</text:span><text:span text:style-name="T249"><text:s/></text:span><text:span text:style-name="T250">įstatymų ir Europos Sąjungos teisės aktų nustatyta tvarka.</text:span></text:p>
      <text:p text:style-name="P251"/>
      <text:p text:style-name="P252"><text:span text:style-name="T253">10</text:span><text:span text:style-name="T254"><text:s/>straipsnis.<text:s/></text:span><text:span text:style-name="T255">Gyventojų registro duomenų tvarkymas</text:span></text:p>
      <text:p text:style-name="P256"><text:span text:style-name="T257">1</text:span><text:span text:style-name="T258">. Gyventojų registro duomenys tvarkomi vadovaujantis šiuo įstatymu, Valstybės informacinių išteklių valdymo įstatymu, Lietuvos Respublikos asmens duomenų teisinės apsaugos įstatymu (toliau – Asmens duomenų teisinės apsaugos įstatymas) ir Gyventojų registro nuostatais.</text:span></text:p>
      <text:p text:style-name="P259"><text:span text:style-name="T260">2</text:span><text:span text:style-name="T261">. Gyventojų registrui teikiami duomenys turi būti pagrįsti dokumentais. Duomenys apie asmenį renkami, į Gyventojų registrą įrašomi ir atnaujinami Gyventojų registro nuostatuose nustatyta tvarka.<text:s/></text:span></text:p>
      <text:p text:style-name="P262"><text:span text:style-name="T263">3</text:span><text:span text:style-name="T264">. Visi Gyventojų registre įregistruotų Gyventojų registro objektų duomenys ir jų pakeitimai yra saugomi ir tvarkomi vienoje Gyventojų registro duomenų bazėje.<text:s/></text:span></text:p>
      <text:p text:style-name="P265"><text:span text:style-name="T266">4</text:span><text:span text:style-name="T267">. Gyventojų registro duomenys saugomi Asmens duomenų teisinės apsaugos įstatyme, Valstybės informacinių išteklių valdymo įstatyme, šiame įstatyme ir Gyventojų registro nuostatuose nustatyta tvarka.</text:span></text:p>
      <text:p text:style-name="P268"/>
      <text:p text:style-name="P269"><text:span text:style-name="T270">11</text:span><text:span text:style-name="T271"><text:s/>straipsnis.<text:s/></text:span><text:span text:style-name="T272">Gyventojų</text:span><text:span text:style-name="T273"><text:s/></text:span><text:span text:style-name="T274">registro duomenų teikimas ir naudojimas</text:span><text:span text:style-name="T275"><text:s/></text:span></text:p>
      <text:p text:style-name="P276"><text:span text:style-name="T277">1</text:span><text:span text:style-name="T278">. Gyventojų registro duomenys teikiami ir naudojami vadovaujantis šiuo įstatymu, Valstybės informacinių išteklių valdymo įstatymu, Asmens duomenų teisinės apsaugos įstatymu ir Gyventojų registro nuostatais.</text:span></text:p>
      <text:p text:style-name="P279"><text:span text:style-name="T280">2</text:span><text:span text:style-name="T281">. Registrų ir valstybės informacinių sistemų valdytojai, tvarkytojai, kitos Lietuvos Respublikos valdžios</text:span><text:span text:style-name="T282"><text:s/></text:span><text:span text:style-name="T283">institucijos,</text:span><text:span text:style-name="T284"><text:s/></text:span><text:span text:style-name="T285">viešojo administravimo subjektai, savo funkcijoms atlikti naudojantys</text:span><text:span text:style-name="T286"><text:s/></text:span><text:span text:style-name="T287">šio įstatymo 9 straipsnyje išvardytus asmens duomenis, privalo užtikrinti, kad jie atitiktų</text:span><text:span text:style-name="T288"><text:s/></text:span><text:span text:style-name="T289">Gyventojų registre tvarkomus duomenis.<text:s/></text:span></text:p>
      <text:p text:style-name="P290"><text:span text:style-name="T291">3</text:span><text:span text:style-name="T292">. Lietuvos Respublikos valstybės ar savivaldybių</text:span><text:span text:style-name="T293"><text:s/></text:span><text:span text:style-name="T294">institucijos asmens dokumentus, kuriuose įrašomi asmens duomenys, išduoda pagal</text:span><text:span text:style-name="T295"><text:s/></text:span><text:span text:style-name="T296">Gyventojų registro duomenis. Šių institucijų išduodamų asmens dokumentų duomenys turi atitikti Gyventojų registro duomenis. Už tai atsako konkrečius asmens dokumentus išduodanti institucija.<text:s/></text:span></text:p>
      <text:p text:style-name="P297"><text:span text:style-name="T298">4</text:span><text:span text:style-name="T299">. Gyventojų registro duomenys teikiami už atlyginimą, išskyrus Valstybės informacinių išteklių valdymo</text:span><text:span text:style-name="T300"><text:s/></text:span><text:span text:style-name="T301">įstatyme nustatytus atvejus. Atlyginimo dydį ir mokėjimo tvarką nustato Vyriausybė.<text:s/></text:span></text:p>
      <text:p text:style-name="P302"><text:span text:style-name="T303">5</text:span><text:span text:style-name="T304">. Veido atvaizdas, pirštų atspaudai ir parašas gali būti teikiami teisėtvarkos, žvalgybos ir asmens tapatybę patvirtinančius dokumentus išduodančioms institucijoms. Veido atvaizdas ir parašas gali būti teikiami valstybės institucijoms juridinę galią turinčių dokumentų gamybai tik tuo atveju, jeigu yra asmens sutikimas.<text:s/></text:span><text:span text:style-name="T305">Veido atvaizdas gali būti teikiamas<text:s/></text:span><text:span text:style-name="T306">finansų įstaigoms tik tų asmenų, kuriems ketinama suteikti finansines paslaugas, susijusias su rizikos prisiėmimu. Veido atvaizdas teikiamas sveikatos priežiūros įstaigoms nenustatytos asmens tapatybės pacientų asmens tapatybei patvirtinti ir (ar) nustatyti,<text:s/></text:span><text:span text:style-name="T307">taip pat<text:s/></text:span><text:span text:style-name="T308">notarams ir antstoliams – teisės aktuose nustatytoms funkcijoms atlikti, kai to reikia kaip papildomos asmens identifikavimo priemonės asmens tapatybei nustatyti.<text:s/></text:span></text:p>
      <text:p text:style-name="P309"><text:span text:style-name="T310">6</text:span><text:span text:style-name="T311">. Informacija apie giminystės ir svainystės ryšius gali būti teikiama teisėtvarkos, žvalgybos subjektams, mokesčių administravimo institucijoms teisės aktuose nustatytoms funkcijoms atlikti; Lietuvos Respublikos Seimo komisijoms – įstatymų, Lietuvos Respublikos Seimo nutarimų nustatyta tvarka pavestiems uždaviniams įgyvendinti. Informacija apie giminystės ryšius gali būti teikiama Vyriausiajai tarnybinės etikos komisijai teisės aktuose jai nustatytoms funkcijoms atlikti; notarams – paveldėjimo byloms tvarkyti ir nustatyti, ar nėra įstatymų nustatytų apribojimų sudaryti sandorius su artimaisiais giminaičiais; asmenims, kuriems įstatymų nustatyta teisė spręsti Lietuvos Respublikos pilietybės klausimus, – sprendimams šiais klausimais priimti; konsuliniams pareigūnams – kai to reikia konsulinei veiklai atlikti, taip pat nustatyti, ar nėra įstatymų nustatytų apribojimų sudaryti santuoką ir sandorius su artimaisiais giminaičiais; Nekilnojamojo turto registro tvarkytojui – kai įregistruojami nekilnojamieji daiktai, įgyti nuosavybėn įgyjamąja senatimi;</text:span><text:span text:style-name="T312"><text:s/></text:span><text:span text:style-name="T313">Įmonių bankroto valdymo departamentui prie Ūkio ministerijos – bankroto administratoriaus giminystės ir svainystės apribojimams nustatyti.<text:s/></text:span></text:p>
      <text:p text:style-name="P314"><text:span text:style-name="T315">7</text:span><text:span text:style-name="T316">. Informacija apie asmens tautybę, neveiksnumą ir veiksnumo apribojimą kitiems asmenims ir institucijoms gali būti teikiama tik įstatymų ar kitų teisės aktų nustatytoms tiesioginėms funkcijoms atlikti.<text:s/></text:span></text:p>
      <text:p text:style-name="P317"/>
      <text:p text:style-name="P318"><text:span text:style-name="T319">12</text:span><text:span text:style-name="T320"><text:s/>straipsnis.<text:s/></text:span><text:span text:style-name="T321">Asmens, kurio duomenys tvarkomi Gyventojų registre, teisės</text:span></text:p>
      <text:p text:style-name="P322"><text:span text:style-name="T323">1</text:span><text:span text:style-name="T324">. Asmens, kurio duomenys tvarkomi Gyventojų registre, teises reglamentuoja šis įstatymas, Asmens duomenų teisinės apsaugos įstatymas ir Gyventojų registro nuostatai.</text:span></text:p>
      <text:p text:style-name="P325"><text:span text:style-name="T326">2</text:span><text:span text:style-name="T327">. Asmuo, kurio duomenys įrašyti į Gyventojų registrą, Gyventojų registro nuostatuose nustatyta tvarka turi teisę:</text:span></text:p>
      <text:p text:style-name="P328"><text:span text:style-name="T329">1</text:span><text:span text:style-name="T330">) susipažinti ir gauti dokumentą su savo, savo nepilnamečių vaikų ir įvaikių, taip pat asmenų, kuriems nustatyta globa ar rūpyba, duomenimis;</text:span></text:p>
      <text:p text:style-name="P331"><text:span text:style-name="T332">2</text:span><text:span text:style-name="T333">) reikalauti patikslinti į Gyventojų registrą įrašytus netikslius,</text:span><text:span text:style-name="T334"><text:s/></text:span><text:span text:style-name="T335">neteisingus, neišsamius savo, savo nepilnamečių vaikų ir įvaikių, taip pat asmenų, kuriems nustatyta globa ar rūpyba, duomenis;</text:span></text:p>
      <text:p text:style-name="P336"><text:span text:style-name="T337">3</text:span><text:span text:style-name="T338">) apskųsti Gyventojų registro tvarkytojo (tvarkytojų) atsisakymą pateikti arba patikslinti prašomus Gyventojų registro duomenis Gyventojų registro valdytojui; Gyventojų registro valdytojo atsakymą – Valstybinei duomenų apsaugos inspekcijai; Valstybinės duomenų apsaugos inspekcijos sprendimą – teismui Lietuvos Respublikos įstatymų nustatyta tvarka.<text:s/></text:span></text:p>
      <text:p text:style-name="P339"/>
      <text:p text:style-name="P340"><text:span text:style-name="T341">13</text:span><text:span text:style-name="T342"><text:s/>straipsnis.<text:s/></text:span><text:span text:style-name="T343">Gyventojų registro duomenų teikėjai, jų pagrindinės teisės ir pareigos</text:span></text:p>
      <text:p text:style-name="P344"><text:span text:style-name="T345">1</text:span><text:span text:style-name="T346">. Gyventojų registrui duomenis teikia institucijos, kurioms Lietuvos Respublikos įstatymų suteikta teisė priimti sprendimus įrašyti į Gyventojų registrą šio įstatymo 9 straipsnyje išvardytus duomenis ir jų pasikeitimus.</text:span></text:p>
      <text:p text:style-name="P347"><text:span text:style-name="T348">2</text:span><text:span text:style-name="T349">. Gyventojų registro duomenų teikėjų teisės ir pareigos nustatytos šiame įstatyme ir Gyventojų registro nuostatuose.</text:span></text:p>
      <text:p text:style-name="P350"><text:span text:style-name="T351">3</text:span><text:span text:style-name="T352">. Gyventojų registro duomenų teikėjai turi teisę reikalauti ištaisyti Gyventojų registre įrašytus neteisingus, netikslius ar neišsamius jų pateiktus</text:span><text:span text:style-name="T353"><text:s/></text:span><text:span text:style-name="T354">duomenis.<text:s/></text:span></text:p>
      <text:p text:style-name="P355"><text:span text:style-name="T356">4</text:span><text:span text:style-name="T357">. Gyventojų registro duomenų teikėjai privalo:</text:span></text:p>
      <text:p text:style-name="P358"><text:span text:style-name="T359">1</text:span><text:span text:style-name="T360">) teikti duomenis Gyventojų registro tvarkytojui (tvarkytojams) šiame įstatyme, Valstybės informacinių išteklių valdymo įstatyme, Asmens duomenų teisinės apsaugos įstatyme ir Gyventojų registro nuostatuose nustatyta tvarka;</text:span></text:p>
      <text:p text:style-name="P361"><text:span text:style-name="T362">2</text:span><text:span text:style-name="T363">) užtikrinti, kad teikiami duomenys būtų teisingi, tikslūs, išsamūs, atitiktų dokumentus ir kad būtų nuolat atnaujinami Gyventojų registro nuostatuose nustatyta tvarka;</text:span></text:p>
      <text:p text:style-name="P364"><text:span text:style-name="T365">3</text:span><text:span text:style-name="T366">) suderinti su Gyventojų registro tvarkytoju (tvarkytojais) duomenų teikimo Gyventojų registrui tvarką;</text:span></text:p>
      <text:p text:style-name="P367"><text:span text:style-name="T368">4</text:span><text:span text:style-name="T369">) atsakyti į Gyventojų registro tvarkytojo (tvarkytojų) pateiktus paklausimus, jeigu būtina pagrįsti teikiamų Gyventojų registrui duomenų teisingumą.<text:s/></text:span></text:p>
      <text:p text:style-name="P370"/>
      <text:p text:style-name="P371"><text:span text:style-name="T372">14</text:span><text:span text:style-name="T373"><text:s/>straipsnis.<text:s/></text:span><text:span text:style-name="T374">Gyventojų registro duomenų apsauga</text:span></text:p>
      <text:p text:style-name="P375"><text:span text:style-name="T376">1</text:span><text:span text:style-name="T377">. Gyventojų registro valdytojas ir tvarkytojas (tvarkytojai) pagal kompetenciją užtikrina Gyventojų registro asmens</text:span><text:span text:style-name="T378"><text:s/></text:span><text:span text:style-name="T379">duomenų apsaugą ir duomenų saugą, kaip to reikalauja Lietuvos Respublikos įstatymai ir kiti teisės aktai.</text:span></text:p>
      <text:p text:style-name="P380"><text:span text:style-name="T381">2</text:span><text:span text:style-name="T382">. Gyventojų registro tvarkytojo (tvarkytojų)</text:span><text:span text:style-name="T383"><text:s/></text:span><text:span text:style-name="T384">darbuotojai turi pasirašyti pasižadėjimus, kad saugos asmens duomenų paslaptį ir nepažeis šio įstatymo ir Asmens duomenų teisinės apsaugos įstatymo.</text:span></text:p>
      <text:p text:style-name="P385"/>
      <text:p text:style-name="P386"><text:span text:style-name="T387">15</text:span><text:span text:style-name="T388"><text:s/>straipsnis.<text:s/></text:span><text:span text:style-name="T389">Gyventojų registro finansavimas</text:span></text:p>
      <text:p text:style-name="P390"><text:span text:style-name="T391">Gyventojų registras finansuojamas valstybės biudžeto lėšomis ir lėšomis, gautomis už Gyventojų registro duomenų teikimą šio įstatymo 11 straipsnio 4 dalyje nurodyta tvarka.<text:s/></text:span></text:p>
      <text:p text:style-name="P392"/>
      <text:p text:style-name="P393"><text:span text:style-name="T394">16</text:span><text:span text:style-name="T395"><text:s/>straipsnis.<text:s/></text:span><text:span text:style-name="T396">Gyventojų registro reorganizavimas ir likvidavimas<text:s/></text:span></text:p>
      <text:p text:style-name="P397"><text:span text:style-name="T398">Gyventojų registras reorganizuojamas ar likviduojamas Lietuvos Respublikos įstatymų nustatyta tvarka.</text:span></text:p>
      <text:p text:style-name="P399"/>
      <text:p text:style-name="P400"><text:span text:style-name="T401">17</text:span><text:span text:style-name="T402"><text:s/>straipsnis.<text:s/></text:span><text:span text:style-name="T403">Atsakomybė ir žalos atlyginimas</text:span></text:p>
      <text:p text:style-name="P404"><text:span text:style-name="T405">1</text:span><text:span text:style-name="T406">. Asmenys, pažeidę šį įstatymą, atsako Lietuvos Respublikos įstatymų nustatyta tvarka.</text:span></text:p>
      <text:p text:style-name="P407"><text:span text:style-name="T408">2</text:span><text:span text:style-name="T409">. Žala, patirta dėl Gyventojų registro</text:span><text:span text:style-name="T410"><text:s/></text:span><text:span text:style-name="T411">duomenų teikėjų,</text:span><text:span text:style-name="T412"><text:s/></text:span><text:span text:style-name="T413">Gyventojų registro tvarkytojo (tvarkytojų) ar Gyventojų registro duomenų gavėjų kaltės, atlyginama Lietuvos Respublikos įstatymų nustatyta tvarka. Žala neatlyginama, jeigu žalą patyrę asmenys patys pateikė Gyventojų registro tvarkytojui (tvarkytojams) neteisingus, netikslius ar neišsamius duomenis.“</text:span></text:p>
      <text:p text:style-name="P414"/>
      <text:p text:style-name="P415"><text:span text:style-name="T416">2</text:span><text:span text:style-name="T417"><text:s/>straipsnis.<text:s/></text:span><text:span text:style-name="T418">Įstatymo įsigaliojimas ir įgyvendinimas</text:span></text:p>
      <text:p text:style-name="P419"><text:span text:style-name="T420">1</text:span><text:span text:style-name="T421">. Šis įstatymas, išskyrus šio straipsnio 2 dalį, įsigalioja 2015 m. sausio 1 d.</text:span></text:p>
      <text:p text:style-name="P422"><text:span text:style-name="T423">2</text:span><text:span text:style-name="T424">. Lietuvos Respublikos Vyriausybė iki 2014 m. gruodžio 31 d. priima šio įstatymo įgyvendinamuosius teisės aktus.<text:s/></text:span></text:p>
      <text:p text:style-name="P425"/>
      <text:p text:style-name="P426"><text:span text:style-name="T427">Skelbiu šį Lietuvos Respublikos Seimo priimtą įstatymą.</text:span></text:p>
      <text:p text:style-name="P428"/>
      <text:p text:style-name="P429"/>
      <text:p text:style-name="P430"/>
      <text:p text:style-name="P431">Respublikos Prezidentė<text:span text:style-name="T43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46:00Z</meta:creation-date>
    <dc:date>2015-01-03T18:46:00Z</dc:date>
    <meta:print-date>2014-11-06T11:29:00Z</meta:print-date>
    <meta:template xlink:href="Normal" xlink:type="simple"/>
    <meta:editing-cycles>2</meta:editing-cycles>
    <meta:editing-duration>PT60S</meta:editing-duration>
    <meta:document-statistic meta:page-count="8" meta:paragraph-count="123" meta:word-count="1979" meta:character-count="16369" meta:row-count="468" meta:non-whitespace-character-count="14513"/>
  </office:meta>
</office:document-meta>
</file>