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354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RUGSĖJO 23 D. ĮSAKYMO NR. V-900 „DĖL NĖŠČIŲJŲ, GIMDYVIŲ IR NAUJAGIMIŲ SVEIKATOS PRIEŽIŪROS TVARKOS APRAŠO PATVIRTINIMO“ PAKEITIMO</text:p>
      <text:p text:style-name="P14"/>
      <text:p text:style-name="P15">2020 m. birželio 26 d. Nr. V-1544 <text:s text:c="2"/>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rugsėjo 23 d. įsakymą Nr. V-900 „Dėl Nėščiųjų, gimdyvių ir naujagimių sveikatos priežiūros tvarkos aprašo patvirtinimo“ ir 2.1 papunktį išdėstau taip:</text:span></text:p>
      <text:p text:style-name="P21"><text:span text:style-name="T22">„</text:span><text:span text:style-name="T23">2.1</text:span><text:span text:style-name="T24">.</text:span><text:span text:style-name="T25"><text:s/></text:span><text:span text:style-name="T26">3 punktas įsigalioja 2022 m. balandžio 1 d.“</text:span></text:p>
      <text:p text:style-name="Normal"/>
      <text:p text:style-name="Normal"/>
      <text:p text:style-name="Normal"/>
      <text:p text:style-name="P27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26T19:40:00Z</meta:creation-date>
    <dc:date>2020-06-26T19:40:00Z</dc:date>
    <meta:print-date>2020-04-29T06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65" meta:row-count="22" meta:non-whitespace-character-count="586"/>
  </office:meta>
</office:document-meta>
</file>