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861in"/>
      <style:text-properties style:font-size-complex="12pt"/>
    </style:style>
    <style:style style:name="P44" style:parent-style-name="Normal" style:family="paragraph">
      <style:paragraph-properties fo:text-align="justify" fo:text-indent="0.4861in"/>
      <style:text-properties style:font-size-complex="12pt"/>
    </style:style>
    <style:style style:name="P45" style:parent-style-name="Normal" style:family="paragraph">
      <style:paragraph-properties fo:text-align="justify" fo:text-indent="0.4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olumn51" style:family="table-column">
      <style:table-column-properties style:column-width="5.0229in"/>
    </style:style>
    <style:style style:name="TableColumn52" style:family="table-column">
      <style:table-column-properties style:column-width="1.8201in"/>
    </style:style>
    <style:style style:name="Table50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PAVEDIMO VYKDYTI<text:s/></text:span><text:span text:style-name="T8">SMELTALĖS UPĖS KRANTŲ RUOŽO NUO MINIJOS GATVĖS IKI JŪRININKŲ PROSPEKTO SUTVARKYMO, ĮRENGIANT REIKALINGĄ INFRASTRUKTŪRĄ, PROJEKTO PARENGIMO</text:span><text:span text:style-name="T9"><text:s/>paslaugų pirkimĄ, atliekamĄ SUPAPRASTINTO ATVIRO KONKURSO būdu</text:span></text:p>
      <text:p text:style-name="P10"/>
      <text:p text:style-name="P11">2011 m. rugpjūčio 11 d. Nr. AD1-1647</text:p>
      <text:p text:style-name="P12">Klaipėda</text:p>
      <text:p text:style-name="P13"/>
      <text:p text:style-name="P14"/>
      <text:p text:style-name="P15"><text:span text:style-name="T16">Vadovaudamasi Lietuvos Respublikos viešųjų pirkimų įstatymo 9 straipsnio 14 dalimi, 85 straipsnio 2 bei 3 dalimis ir Klaipėdos miesto savivaldy</text:span><text:span text:style-name="T17">bės administracijos direktoriaus 2008 m. rugsėjo 17 d. įsakymu Nr. AD1-1783 patvirtintų Klaipėdos miesto savivaldybės administracijos supaprastintų viešųjų pirkimų taisyklių (pakeistos Klaipėdos miesto savivaldybės administracijos direktoriaus 2008 m. rugs</text:span><text:span text:style-name="T18">ėjo 24 d. įsakymu Nr. AD1-1820, Klaipėdos miesto savivaldybės administracijos direktoriaus 2009 m. spalio 29 d. įsakymu Nr. AD1-1731, Klaipėdos miesto savivaldybės administracijos direktoriaus 2010 m. balandžio 28 d. įsakymu Nr. AD1-763) 14, 98 ir 102 punk</text:span><text:span text:style-name="T19">tais:</text:span></text:p>
      <text:p text:style-name="P20"><text:span text:style-name="T21">1</text:span><text:span text:style-name="T22">.<text:s/></text:span><text:span text:style-name="T23">Paved</text:span><text:span text:style-name="T24">u Klaipėdos miesto savivaldybės Viešųjų pirkimų komisijai vykdyti Smeltalės upės krantų ruožo nuo Minijos gatvės iki Jūrininkų prospekto sutvarkymo, įrengiant reikalingą infrastruktūrą, projekto parengimo paslaugų</text:span><text:span text:style-name="T25"><text:s/>pirkimą supaprastinto at</text:span><text:span text:style-name="T26">viro konkurso būdu</text:span><text:span text:style-name="T27">.</text:span></text:p>
      <text:p text:style-name="P28"><text:span text:style-name="T29">2</text:span><text:span text:style-name="T30">.<text:s/></text:span><text:span text:style-name="T31">Tvirtin</text:span><text:span text:style-name="T32">u Smeltalės upės krantų ruožo nuo Minijos gatvės iki Jūrininkų prospekto sutvarkymo, įrengiant reikalingą infrastruktūrą, projekto parengimo paslaugų</text:span><text:span text:style-name="T33"><text:s/>pirkimo supaprastinto atviro konkurso būdu<text:s/></text:span><text:span text:style-name="T34">sąlygas (pridedama).</text:span></text:p>
      <text:p text:style-name="P35"><text:span text:style-name="T36">3</text:span><text:span text:style-name="T37">.<text:s/></text:span><text:span text:style-name="T38">S</text:span><text:span text:style-name="T39">udara</text:span><text:span text:style-name="T40">u ekspertų grupę Smeltalės upės krantų ruožo nuo Minijos gatvės iki Jūrininkų prospekto sutvarkymo, įrengiant reikalingą infrastruktūrą, projekto parengimo paslaugų</text:span><text:span text:style-name="T41"><text:s/>pirkimo supaprastinto atviro konkurso būdu</text:span><text:span text:style-name="T42"><text:s/>pasiūlymams nagrinėti:</text:span></text:p>
      <text:p text:style-name="P43">Laimutė Norkienė, Architektūros ir miesto planavimo skyriaus Teritorijų planavimo poskyrio kraštovaizdžio architektė;</text:p>
      <text:p text:style-name="P44">Rasa Povilanskienė, Aplinkos kokybės skyriaus vedėja;</text:p>
      <text:p text:style-name="P45"><text:span text:style-name="T46">Julius Radauskas</text:span><text:span text:style-name="T47">, Viešųjų pirkimų skyriaus vyriausiasis specialistas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administracijos direktorė</text:p>
          </table:table-cell>
          <table:table-cell table:style-name="TableCell56">
            <text:p text:style-name="P57">Judita Simonavičiūtė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J. Radauskas, tel. 39 63 20</text:span></text:p>
      <text:p text:style-name="P68"><text:span text:style-name="T69">2011-08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3T11:19:00Z</meta:creation-date>
    <dc:date>2017-03-13T11:19:00Z</dc:date>
    <meta:print-date>2011-08-11T14:4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6" meta:character-count="2068" meta:row-count="87" meta:non-whitespace-character-count="1835"/>
  </office:meta>
</office:document-meta>
</file>