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keep-with-next="always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5" style:parent-style-name="Normal" style:family="paragraph">
      <style:paragraph-properties fo:text-align="justify" fo:text-indent="0.3875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>
        <style:tab-stops>
          <style:tab-stop style:type="left" style:position="4.652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4.6527in">
        <style:tab-stops>
          <style:tab-stop style:type="left" style:position="4.652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4.652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4.652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4.652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4.652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4.652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652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11"><draw:frame draw:z-index="251659264" draw:style-name="a1" draw:name="Picture 1" text:anchor-type="paragraph" svg:x="0in" svg:y="-0.03472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12"/>
      <text:p text:style-name="P13"/>
      <text:p text:style-name="P14"/>
      <text:p text:style-name="P15">NERINGOS SAVIVALDYBĖS ADMINISTRACIJOS DIREKTORIUS</text:p>
      <text:p text:style-name="P16"/>
      <text:p text:style-name="P17"/>
      <text:p text:style-name="P18">ĮSAKYMAS</text:p>
      <text:p text:style-name="P19">DĖL KONKURSO Į VERSLO IR STRATEGINĖS PLĖTROS SKYRIAUS VYRIAUSIOJO SPECIALISTO PAREIGAS ATŠAUKIMO</text:p>
      <text:p text:style-name="P20"/>
      <text:p text:style-name="P21">2011 m. rugpjūčio 5 <text:s/>d. Nr.V13-371</text:p>
      <text:p text:style-name="P22">Neringa</text:p>
      <text:p text:style-name="P23"/>
      <text:p text:style-name="P24"/>
      <text:p text:style-name="P25">Vadovaudamasis Lietuvos Respublikos vietos savivaldos įstatymo (Žin., 1994, Nr.<text:s/><text:a xlink:href="https://www.e-tar.lt/portal/legalAct.html?documentId=TAIS.5884" office:target-frame-name="_blank" xlink:show="new"><text:span text:style-name="T26">55-1049</text:span></text:a>; 2008, Nr.<text:s/><text:a xlink:href="https://www.e-tar.lt/portal/legalAct.html?documentId=TAIS.327811" office:target-frame-name="_blank" xlink:show="new"><text:span text:style-name="T27">113-4290</text:span></text:a>) 18 straipsnio 1 dalimi,</text:p>
      <text:p text:style-name="P28"><text:span text:style-name="T29">atšaukiu</text:span><text:s/>konkursą į Neringos savivaldybės administracijos verslo ir strateginės plėtros skyriaus vyriausiojo specialisto pareigas paskelbtą 2011-07-25 Valstybės<text:s/>žinių priede „Informaciniai pranešimai“ Nr. 21331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Administracijos direktorius</text:span><text:span text:style-name="T39"><text:tab/>Algimantas Vyšniausk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4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 fo:text-align="justify"/>
      <style:text-properties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Virginija Kriščenovskytė</text:p>
        <text:p text:style-name="P9"><text:span text:style-name="T10">2011-08-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vizijų departamento prie finansų ministerijosPil</dc:title>
    <meta:initial-creator>Ramute Jasaitiene</meta:initial-creator>
    <dc:creator>adlibuser</dc:creator>
    <meta:creation-date>2017-03-13T10:36:00Z</meta:creation-date>
    <dc:date>2017-03-13T10:36:00Z</dc:date>
    <meta:print-date>2011-08-01T08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0" meta:character-count="784" meta:row-count="36" meta:non-whitespace-character-count="693"/>
  </office:meta>
</office:document-meta>
</file>