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text-properties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language="en" fo:country="US" style:language-asian="ar" style:country-asian="SA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6" style:parent-style-name="DefaultParagraphFont" style:family="text">
      <style:text-properties fo:language="pt" fo:country="BR" style:language-asian="ar" style:country-asian="SA"/>
    </style:style>
    <style:style style:name="T27" style:parent-style-name="DefaultParagraphFont" style:family="text">
      <style:text-properties style:font-size-complex="12pt" fo:language="pt" fo:country="BR" style:language-asian="ar" style:country-asian="SA"/>
    </style:style>
    <style:style style:name="T28" style:parent-style-name="DefaultParagraphFont" style:family="text">
      <style:text-properties fo:language="pt" fo:country="BR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416in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2916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416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language-asian="ar" style:country-asian="SA" fo:hyphenate="false"/>
    </style:style>
    <style:style style:name="P49" style:parent-style-name="Normal" style:family="paragraph">
      <style:text-properties style:language-asian="ar" style:country-asian="SA"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text-properties style:language-asian="ar" style:country-asian="SA" fo:hyphenate="false"/>
    </style:style>
    <style:style style:name="P55" style:parent-style-name="Normal" style:family="paragraph">
      <style:text-properties style:language-asian="ar" style:country-asian="SA" fo:hyphenate="false"/>
    </style:style>
    <style:style style:name="P56" style:parent-style-name="Normal" style:family="paragraph">
      <style:text-properties style:language-asian="ar" style:country-asian="SA" fo:hyphenate="false"/>
    </style:style>
    <style:style style:name="P57" style:parent-style-name="Normal" style:family="paragraph">
      <style:text-properties style:language-asian="ar" style:country-asian="SA" fo:hyphenate="false"/>
    </style:style>
    <style:style style:name="P58" style:parent-style-name="Normal" style:family="paragraph">
      <style:text-properties style:language-asian="ar" style:country-asian="SA" fo:hyphenate="false"/>
    </style:style>
    <style:style style:name="P59" style:parent-style-name="Normal" style:family="paragraph">
      <style:text-properties style:language-asian="ar" style:country-asian="SA" fo:hyphenate="false"/>
    </style:style>
    <style:style style:name="P60" style:parent-style-name="Normal" style:family="paragraph">
      <style:text-properties style:language-asian="ar" style:country-asian="SA" fo:hyphenate="false"/>
    </style:style>
    <style:style style:name="P61" style:parent-style-name="Normal" style:family="paragraph">
      <style:text-properties style:language-asian="ar" style:country-asian="SA" fo:hyphenate="false"/>
    </style:style>
    <style:style style:name="P62" style:parent-style-name="Normal" style:family="paragraph">
      <style:text-properties style:language-asian="ar" style:country-asian="SA" fo:hyphenate="false"/>
    </style:style>
    <style:style style:name="P63" style:parent-style-name="Normal" style:family="paragraph">
      <style:text-properties style:language-asian="ar" style:country-asian="SA" fo:hyphenate="false"/>
    </style:style>
    <style:style style:name="P64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14">ĮSAKYMAS</text:p>
      <text:p text:style-name="P15">DĖL LEIDIMO MAITINTI NIDOS VIDURINĖJE MOKYKLOJE<text:s/></text:p>
      <text:p text:style-name="P16"/>
      <text:p text:style-name="P17">2011 m. liepos 14 d. Nr.V13-339</text:p>
      <text:p text:style-name="P18">Neringa</text:p>
      <text:p text:style-name="P19"/>
      <text:p text:style-name="P20"><text:span text:style-name="T21">Vadovaudamasis Lietuvos Respublikos vietos savivaldos įstatymo (Žin., 1994, Nr.<text:s/></text:span><text:a xlink:href="https://www.e-tar.lt/portal/legalAct.html?documentId=TAIS.5884" office:target-frame-name="_blank" xlink:show="new"><text:span text:style-name="T22">55-1049</text:span></text:a><text:span text:style-name="T23">;<text:s/></text:span><text:span text:style-name="T24">2008, Nr.<text:s/></text:span><text:a xlink:href="https://www.e-tar.lt/portal/legalAct.html?documentId=TAIS.327811" office:target-frame-name="_blank" xlink:show="new"><text:span text:style-name="T25">113-4290</text:span></text:a><text:span text:style-name="T26">)<text:s/></text:span><text:span text:style-name="T27">29 str. 8 dalies 2 punktu</text:span><text:span text:style-name="T28">,<text:s/></text:span><text:span text:style-name="T29">Neringos savivaldybės tarybos<text:s/></text:span><text:span text:style-name="T30">2008 m. rugpjūčio <text:s text:c="4"/>6 d. sprendimu Nr. T1-172 „Dėl pritarimo bendradarbiavimo sutarties projektui“ patvirtintos ir 2008 m. rugsėjo 26 d. pasirašytos Bendradarbiavimo sutarties Nr. V31-08-159 2.2 punktu ir atsižvelgdamas į Nidos vidurinės mokyklos 2011 m.</text:span><text:span text:style-name="T31"><text:s/>liepos 7 d. raštą Nr. 1.8-3S-132 „Dėl leidimo maitinti nacionalinės moksleivių akademijos vasaros sesijos dalyvius rugpjūčio 16-26 dienomis“:</text:span></text:p>
      <text:p text:style-name="P32"><text:span text:style-name="T33">1</text:span><text:span text:style-name="T34">.</text:span><text:span text:style-name="T35"><text:tab/></text:span><text:span text:style-name="T36">Leidžiu<text:s/></text:span><text:span text:style-name="T37">Nidos vidurinei mokyklai, adresu G.D Kuverto g. 12, LT-93123, Neringa, mokyklos valgykloje organiz</text:span><text:span text:style-name="T38">uoti maitinimą Nacionalinės moksleivių akademijos (NMA) vasaros sesijos dalyviams (vienam šimtui asmenų) š.m. rugpjūčio 16-26 dienomis.</text:span></text:p>
      <text:p text:style-name="P39"><text:span text:style-name="T40">2</text:span><text:span text:style-name="T41">.</text:span><text:span text:style-name="T42"><text:tab/></text:span><text:span text:style-name="T43">Įgalioju</text:span><text:span text:style-name="T44"><text:s/>Nidos vidurinės mokyklos l.e.p. direktorę Albiną Stūrienę pasirašyti paslaugų, nurodytų šio įsakymo 1 pu</text:span><text:span text:style-name="T45">nkte, teikimo sutartį, numatant joje <text:s/>NMA įsipareigojimą apmokėti už maitinimo paslaugas ir kitas papildomai patirtas išlaidas (mokesčius už komunalines paslaugas).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Administracijos direktorius</text:span><text:span text:style-name="T53"><text:tab/>Algimantas Vyšniauska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86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keep-together="always" fo:margin-bottom="0.0555in" style:line-height-at-least="0.1666in">
        <style:tab-stops>
          <style:tab-stop style:type="left" style:position="3.375in"/>
          <style:tab-stop style:type="left" style:position="4.6159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Garamond" fo:text-transform="uppercase" fo:letter-spacing="0.052in" fo:font-size="10.5pt" style:font-size-asian="10.5pt" fo:language="en" fo:country="US" style:language-asian="ar" style:country-asian="SA"/>
    </style:style>
    <style:style style:name="T4" style:parent-style-name="DefaultParagraphFont" style:family="text">
      <style:text-properties style:font-name="Garamond" fo:text-transform="uppercase" fo:letter-spacing="0.052in" fo:font-size="10.5pt" style:font-size-asian="10.5pt" fo:language="en" fo:country="US"/>
    </style:style>
    <style:style style:name="T5" style:parent-style-name="DefaultParagraphFont" style:family="text">
      <style:text-properties style:font-name="Garamond" fo:text-transform="uppercase" fo:letter-spacing="0.052in" fo:font-size="10.5pt" style:font-size-asian="10.5pt" fo:language="en" fo:country="US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fo:language="en" fo:country="US" style:language-asian="ar" style:country-asian="SA" fo:hyphenate="false"/>
    </style:style>
    <style:style style:name="P10" style:parent-style-name="Normal" style:family="paragraph">
      <style:paragraph-properties fo:text-align="center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35"/></text:span><text:span text:style-name="T4"><draw:frame draw:style-name="a0" draw:name="Paveikslėlis 1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text:span text:style-name="T5"><text:tab/></text:span></text:p>
        <text:p text:style-name="P6">NERINGOS SAVIVALDYBĖS ADMINISTRACIJOS<text:s/></text:p>
        <text:p text:style-name="P7">DIREKTORIUS</text:p>
        <text:p text:style-name="P8"/>
        <text:p text:style-name="P9"/>
        <text:p text:style-name="P10"/>
      </style:header>
      <style:footer>
        <text:p text:style-name="P11">Asta Baškevičienė</text:p>
        <text:p text:style-name="P12"><text:span text:style-name="T13">2011-07-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ologijos olimpiados</dc:title>
    <meta:initial-creator>Neringos svietimas</meta:initial-creator>
    <dc:creator>adlibuser</dc:creator>
    <meta:creation-date>2017-03-13T10:28:00Z</meta:creation-date>
    <dc:date>2017-03-13T10:28:00Z</dc:date>
    <meta:print-date>2011-07-14T08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8" meta:character-count="1438" meta:row-count="47" meta:non-whitespace-character-count="1277"/>
  </office:meta>
</office:document-meta>
</file>