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9" style:family="table-column">
      <style:table-column-properties style:column-width="6.8437in"/>
    </style:style>
    <style:style style:name="Table18" style:family="table">
      <style:table-properties style:width="6.843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55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8194in"/>
        </style:tab-stops>
      </style:paragraph-properties>
      <style:text-properties fo:font-weight="bold" style:font-weight-asian="bold"/>
    </style:style>
    <style:style style:name="TableColumn42" style:family="table-column">
      <style:table-column-properties style:column-width="5.0229in"/>
    </style:style>
    <style:style style:name="TableColumn43" style:family="table-column">
      <style:table-column-properties style:column-width="1.8201in"/>
    </style:style>
    <style:style style:name="Table41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KLAIPĖDOS MIESTO SAVIVALDYBĖS</text:p>
      <text:p text:style-name="P10">ADMINISTRACIJOS DIREKTORIUS</text:p>
      <text:p text:style-name="P11"/>
      <text:p text:style-name="P12">ĮSAKYMAS</text:p>
      <text:p text:style-name="P13"><text:span text:style-name="T14">DĖL KLAIPĖDOS MIESTO SAVIVALDYBĖS ADMINISTRACIJOS direktoriaus 2011 m. LIEPOS 18 d. įsakymo Nr. AD1-1445 „DĖL PAVEDIMO VYKDYTI ŽEMĖS SKLYPO DIDŽIOJI VANDENS G. 2, KLAIPĖDOJE, DETALIOJO<text:s/></text:span><text:span text:style-name="T15">PLANO PARENGIMO PASLAUGOS PIRKIMĄ ATVIRO KONKURSO BŪDU</text:span><text:span text:style-name="T16">“ PAKEITIMO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2011 m. liepos 29 d. Nr. AD1-1558</text:p>
            <text:p text:style-name="P23">Klaipėda</text:p>
          </table:table-cell>
        </table:table-row>
      </table:table>
      <text:p text:style-name="P24"/>
      <text:p text:style-name="P25"/>
      <text:p text:style-name="P26">Vadovaudamasi Lietuvos Respublikos vietos savivaldos įstatymo 18 straipsnio 1 dalimi,</text:p>
      <text:p text:style-name="P27"><text:span text:style-name="T28">pakeiči</text:span><text:span text:style-name="T29">u Klaipėdos miesto savivaldybės administracijos di</text:span><text:span text:style-name="T30">rektoriaus 2011 m. liepos 18 d. įsakymu Nr. AD1-1445 „Dėl pavedimo vykdyti žemės sklypo Didžioji Vandens g. 2, Klaipėdoje, detaliojo plano parengimo paslaugos pirkimą atviro konkurso būdu“</text:span><text:span text:style-name="T31"><text:s/></text:span><text:span text:style-name="T32">patvirtintų konkurso sąlygų 9 punktą ir išdėstau jį taip:</text:span></text:p>
      <text:p text:style-name="P33"><text:span text:style-name="T34">„9. </text:span><text:span text:style-name="T35">Sutar</text:span><text:span text:style-name="T36">ties įgyvendinimo terminas – per 3 mėnesius po sutarties įsigaliojimo su galimybe šalių bendru sutarimu jį pratęsti dar 3 mėnesiams. S</text:span><text:span text:style-name="T37">utartis laikoma įvykdyta, kai paslaugos tiekėjas pateikia valstybinę teritorijų planavimo priežiūrą vykdančios institucijo</text:span><text:span text:style-name="T38">s teritorijų planavimo dokumento patikrinimo aktą su teigiama išvada bei planavimo užduotyje nurodytą dokumentacijos kiekį tvirtinimui.“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vivaldybės administracijos direktorė</text:p>
          </table:table-cell>
          <table:table-cell table:style-name="TableCell47">
            <text:p text:style-name="P48">Judita Simonavičiūtė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Julius Radauskas, tel. 39 63 20</text:span></text:p>
      <text:p text:style-name="P70"><text:span text:style-name="T71">2011-07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4T21:32:00Z</meta:creation-date>
    <dc:date>2017-03-14T21:32:00Z</dc:date>
    <meta:print-date>2010-12-14T15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277" meta:row-count="46" meta:non-whitespace-character-count="1117"/>
  </office:meta>
</office:document-meta>
</file>