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size="10pt" style:font-size-asian="10pt"/>
    </style:style>
    <style:style style:name="TableColumn11" style:family="table-column">
      <style:table-column-properties style:column-width="6.8437in"/>
    </style:style>
    <style:style style:name="Table10" style:family="table">
      <style:table-properties style:width="6.8437in" fo:margin-left="0in" table:align="lef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0pt" style:font-size-asian="10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TableColumn44" style:family="table-column">
      <style:table-column-properties style:column-width="5.0229in"/>
    </style:style>
    <style:style style:name="TableColumn45" style:family="table-column">
      <style:table-column-properties style:column-width="1.8201in"/>
    </style:style>
    <style:style style:name="Table43" style:family="table">
      <style:table-properties style:width="6.84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style:style>
  </office:automatic-styles>
  <office:body>
    <office:text text:use-soft-page-breaks="true">
      <text:p text:style-name="P1"><text:span text:style-name="T2">KLAIPĖDOS MIESTO SAVIVALDYBĖS</text:span></text:p>
      <text:p text:style-name="P3">ADMINISTRACIJOS DIREKTORIUS</text:p>
      <text:p text:style-name="P4"/>
      <text:p text:style-name="P5">ĮSAKYMAS</text:p>
      <text:p text:style-name="P6"><text:span text:style-name="T7">DĖL<text:s/></text:span><text:span text:style-name="T8">LEIDIMO SURENGTI PAMINKLO ATIDENGIMO CEREMONIALĄ<text:s/></text:span></text:p>
      <text:p text:style-name="P9"/>
      <table:table table:style-name="Table10">
        <table:table-columns>
          <table:table-column table:style-name="TableColumn11"/>
        </table:table-columns>
        <table:table-row table:style-name="TableRow12">
          <table:table-cell table:style-name="TableCell13">
            <text:p text:style-name="P14">2011 m. liepos 27 d. <text:s/>Nr. AD1-1529</text:p>
            <text:p text:style-name="P15">Klaipėda</text:p>
          </table:table-cell>
        </table:table-row>
      </table:table>
      <text:p text:style-name="P16"/>
      <text:p text:style-name="P17"/>
      <text:p text:style-name="P18">Vadovaudamasi Klaipėdos miesto savivaldybės tarybos 2004 m. kovo 25 d.<text:s/>sprendimu Nr. 1-101 patvirtintų Renginių organizavimo viešojo naudojimo teritorijose taisyklių 11 punktu:<text:s/></text:p>
      <text:p text:style-name="P19"><text:span text:style-name="T20">1</text:span><text:span text:style-name="T21">. L e i d ž i u VšĮ „Valdemaro ir Irtos Vaičekauskų šeimos fondas“ (Liepų g. 5, Klaipėda, koordinatorė Irta Vaičekauskienė, mob. 8 658 00 998) š.</text:span><text:span text:style-name="T22"><text:s/>m. rugsėjo 23 d. nuo 16 val. iki 17.30 val. šalia pastato Liepų g. 5 surengti paminklo J. Zauerveinui atidengimo ceremonialą.<text:s/></text:span></text:p>
      <text:p text:style-name="P23"><text:span text:style-name="T24">2</text:span><text:span text:style-name="T25">. P r a š a u Klaipėdos apskrities vyriausiojo policijos komisariato viršininką B. Ivanauską palaikyti viešąją tvarką ir sa</text:span><text:span text:style-name="T26">ugų eismą renginio metu.</text:span></text:p>
      <text:p text:style-name="P27"><text:span text:style-name="T28">3</text:span><text:span text:style-name="T29">.<text:s/></text:span><text:span text:style-name="T30">Įpareigoj</text:span><text:span text:style-name="T31">u:</text:span></text:p>
      <text:p text:style-name="P32"><text:span text:style-name="T33">3.1</text:span><text:span text:style-name="T34">. Miesto ūkio departamento Miesto tvarkymo skyriaus vedėją I. Šakalienę užtikrinti, kad š. m. rugsėjo 23 d. nuo 16 val. iki 17.30 val. nebūtų statomi automobiliai aikštelėse Liepų gatvėje tarp pastatų Nr. 3<text:s/></text:span><text:span text:style-name="T35">ir Nr. 9 bei sutvarkyti renginio teritoriją prieš ir po renginio;</text:span></text:p>
      <text:p text:style-name="P36"><text:span text:style-name="T37">3.2</text:span><text:span text:style-name="T38">. Miesto ūkio departamento</text:span><text:span text:style-name="T39"><text:s/></text:span><text:span text:style-name="T40">Viešosios tvarkos ir transporto skyriaus vedėją D. Valuckienę išduoti organizatoriams leidimą renginiui.</text:span></text:p>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avivaldybės administracijos direktorė</text:p>
          </table:table-cell>
          <table:table-cell table:style-name="TableCell49">
            <text:p text:style-name="P50">Judita<text:s/>Simonavičiūtė</text:p>
          </table:table-cell>
        </table:table-row>
      </table:table>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Normal"><text:span text:style-name="T70">E. Šutinas, tel. 39 32 27</text:span></text:p>
      <text:p text:style-name="P71">2011-07-22</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3-14T21:31:00Z</meta:creation-date>
    <dc:date>2017-03-14T21:31:00Z</dc:date>
    <meta:print-date>2011-07-27T09:29:00Z</meta:print-date>
    <meta:template xlink:href="Normal.dotm" xlink:type="simple"/>
    <meta:editing-cycles>2</meta:editing-cycles>
    <meta:editing-duration>PT0S</meta:editing-duration>
    <meta:document-statistic meta:page-count="1" meta:paragraph-count="15" meta:word-count="174" meta:character-count="1326" meta:row-count="48" meta:non-whitespace-character-count="1167"/>
  </office:meta>
</office:document-meta>
</file>