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indent="0.5in"/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1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375in" svg:height="0.7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 DĖL LICENCIJOS DUOMENŲ PATIKSLINIMO    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 2011 m. liepos 22 d. Nr. A1-1015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P39"/>
        <text:p text:style-name="Normal"/>
        <text:p text:style-name="P40"><text:span text:style-name="T41">Vadovaudamasis Lietuvos Respublikos Vyriausybės <text:s/>2010-11-17 nutarimu Nr.1629 patvirtintų Prekybos nefasuotais naftos produktais licencijavimo taisyklių 46 punktu, Telšių rajono savivaldybės administracijos 2010-07-29 direktoriaus įsakymu Nr. A1-949 <text:s/>ir ats</text:span><text:span text:style-name="T42">ižvelgdamas į <text:s/>UAB „Prie Luksto“ įmonės prašymą, <text:s/></text:span></text:p>
        <text:p text:style-name="P43"><text:span text:style-name="T44">p a t i k s l i n u licencijos <text:s text:c="2"/>verstis mažmenine prekyba nefasuotu variklių benzinu, dyzelinu (dyzeliniais degalais), suskystintomis dujomis, skirtomis autotransporto priemonėms, biodyzelinu <text:s/>Nr. 4, <text:s/>i</text:span><text:span text:style-name="T45">šduotos 2001-04-26 rekvizitus. Vietoje Medininkų g. 1-1, įrašyti žodžius Vytauto g. 1.</text:span></text:p>
        <text:p text:style-name="P46"/>
        <text:p text:style-name="P47"/>
        <text:p text:style-name="P48"/>
        <text:p text:style-name="Normal"/>
        <text:p text:style-name="Normal"/>
        <text:p text:style-name="Normal">Administracijos direktorius<text:tab/><text:tab/><text:tab/><text:tab/><text:tab/>Saulius Urbonas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</text:p>
        <text:p text:style-name="Normal"/>
        <text:p text:style-name="Normal">Rūta Lečkauskienė , 56183</text:p>
        <text:p text:style-name="Normal">2011-07-22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11-07-22 101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14T21:30:00Z</meta:creation-date>
    <dc:date>2017-03-14T21:30:00Z</dc:date>
    <meta:print-date>2011-07-25T07:2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0" meta:character-count="908" meta:row-count="27" meta:non-whitespace-character-count="804"/>
  </office:meta>
</office:document-meta>
</file>