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 fo:text-indent="0.4048in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 PREKYBOS ALKOHOLINIAIS GĖRIMAIS VIENKARTINĖS LICENCIJOS IŠDAVIMO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1 m.<text:s/>liepos 19 d. Nr. A1-997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P41"/>
        <text:p text:style-name="P42"><text:span text:style-name="T43">Vadovaudamasis Lietuvos Respublikos <text:s/>Alkoholio kontrolės įstatymo 16 straipsnio 5 dalimi, Telšių rajono savivaldybės tarybos 2009-03-26 sprendimo Nr. T1-111 „Dėl mažmeninės prekybos alkoholiniais gėrimais licencijavimo“ 2.10 p., Telšių rajono savivaldybės<text:s/></text:span><text:span text:style-name="T44">administracijos direktoriaus 2011-07-15 įsakymu Nr. A1-981 „Dėl leidimo organizuoti renginį „Baikerių blūds“ ir Lietuvos Respublikos Vyriausybės <text:s/>2000-12-15 nutarimu Nr.1458 patvirtintų Konkrečių valstybės rinkliavos <text:s/>dydžių 3.61-2 p.,<text:s/></text:span></text:p>
        <text:p text:style-name="P45"><text:span text:style-name="T46">i š d u o d u <text:s/>vi</text:span><text:span text:style-name="T47">enkartinę licenciją prekiauti alumi, alaus mišiniais su nealkoholiniais gėrimais ir natūralios fermentacijos sidru, kurių tūrinė etilo alkoholio koncentracija neviršija 6 procentų, Baikerių klubo „Chimeras MC Telse“ organizuojamame renginyje Graužų kaime p</text:span><text:span text:style-name="T48">rie Lūksto ežero, 2011-07-23, nuo 17.00 iki 24.00 val., naudojant vienkartinius indus, UAB „Žemyn upe“ , kodas 135312847, buveinės adresas <text:s text:c="2"/>M. Valančiaus 24, Kaunas.<text:s/></text:span></text:p>
        <text:p text:style-name="P49"><text:span text:style-name="T50">Valstybės rinkliava 60 Lt.</text:span>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Normal">Administracijos direktorius<text:tab/><text:tab/><text:tab/><text:tab/><text:tab/><text:s text:c="10"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Rūta Lečkauskienė,<text:s/></text:p>
        <text:soft-page-break/>
        <text:p text:style-name="Normal">2011-07 -1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07-19 99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4T21:29:00Z</meta:creation-date>
    <dc:date>2017-03-14T21:29:00Z</dc:date>
    <meta:print-date>2011-07-19T13:4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1" meta:character-count="1295" meta:row-count="57" meta:non-whitespace-character-count="1141"/>
  </office:meta>
</office:document-meta>
</file>