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2152in"/>
      <style:text-properties style:font-size-complex="12pt"/>
    </style:style>
    <style:style style:name="P51" style:parent-style-name="Normal" style:family="paragraph">
      <style:paragraph-properties fo:text-align="justify" fo:text-indent="3.7458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3.7458in"/>
      <style:text-properties style:font-size-complex="12pt"/>
    </style:style>
    <style:style style:name="P54" style:parent-style-name="Normal" style:family="paragraph">
      <style:paragraph-properties fo:text-align="justify" fo:text-indent="3.7458in"/>
      <style:text-properties style:font-size-complex="12pt"/>
    </style:style>
    <style:style style:name="P55" style:parent-style-name="Normal" style:family="paragraph">
      <style:paragraph-properties fo:text-align="justify" fo:text-indent="3.7458in"/>
      <style:text-properties style:font-size-complex="12pt"/>
    </style:style>
    <style:style style:name="P56" style:parent-style-name="Normal" style:family="paragraph">
      <style:paragraph-properties fo:text-align="justify" fo:text-indent="2.5in"/>
      <style:text-properties style:font-size-complex="12pt"/>
    </style:style>
    <style:style style:name="P57" style:parent-style-name="Normal" style:family="paragraph">
      <style:paragraph-properties fo:text-align="center" fo:margin-left="0.75in" fo:text-indent="-0.7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margin-left="0.75in" fo:text-indent="-0.7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line-height="150%" fo:margin-left="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2.1527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0.25in" fo:text-indent="0.043in">
        <style:tab-stops/>
      </style:paragraph-properties>
    </style:style>
    <style:style style:name="P80" style:parent-style-name="Normal" style:family="paragraph">
      <style:paragraph-properties fo:text-align="justify" fo:margin-left="0.25in" fo:text-indent="1.5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5in" fo:text-indent="0.0083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 fo:margin-left="0.25in">
        <style:tab-stops/>
      </style:paragraph-properties>
    </style:style>
    <style:style style:name="P155" style:parent-style-name="Normal" style:family="paragraph">
      <style:paragraph-properties fo:text-align="justify" fo:margin-left="0.25in" fo:text-indent="1.1194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0.5in" fo:text-indent="-0.25in">
        <style:tab-stops>
          <style:tab-stop style:type="left" style:position="0.12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5in" fo:text-indent="-0.25in">
        <style:tab-stops>
          <style:tab-stop style:type="left" style:position="0.12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5in" fo:text-indent="-0.25in">
        <style:tab-stops>
          <style:tab-stop style:type="left" style:position="0.12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5in" fo:text-indent="-0.25in">
        <style:tab-stops>
          <style:tab-stop style:type="left" style:position="0.12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5in" fo:text-indent="-0.25in">
        <style:tab-stops>
          <style:tab-stop style:type="left" style:position="0.12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0.25in">
        <style:tab-stops/>
      </style:paragraph-properties>
    </style:style>
    <style:style style:name="P179" style:parent-style-name="Normal" style:family="paragraph">
      <style:paragraph-properties fo:text-align="justify" fo:margin-left="0.25in" fo:text-indent="1.2916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margin-left="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25in" fo:text-indent="1.2916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P194" style:parent-style-name="Normal" style:family="paragraph">
      <style:paragraph-properties fo:text-align="justify" fo:line-height="150%" fo:text-indent="1.0763in"/>
      <style:text-properties style:font-size-complex="12pt"/>
    </style:style>
    <style:style style:name="P195" style:parent-style-name="Normal" style:family="paragraph">
      <style:paragraph-properties fo:line-height="150%"/>
      <style:text-properties style:font-size-complex="8pt" fo:language="es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line-height="150%"/>
      <style:text-properties style:font-size-complex="8pt" fo:language="es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line-height="150%"/>
      <style:text-properties style:font-size-complex="8pt" fo:language="es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line-height="150%"/>
      <style:text-properties style:font-size-complex="8pt" fo:language="es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line-height="150%"/>
      <style:text-properties style:font-size-complex="8pt" fo:language="es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line-height="150%"/>
      <style:text-properties style:font-size-complex="8pt" fo:language="es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line-height="150%"/>
      <style:text-properties style:font-size-complex="8pt" fo:language="es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line-height="150%"/>
      <style:text-properties style:font-size-complex="8pt" fo:language="es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 fo:line-height="150%"/>
      <style:text-properties style:font-size-complex="8pt" fo:language="es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DĖL TURTO VALDYMO SKYRIAUS VYRIAUSIOJO SPECIALISTO PAREIGYBĖS PAREIGINIŲ NUOSTATŲ<text:s/>PATVIRTIN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11 m. liepos 15 <text:s/>d. Nr.A1-986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P41"><text:span text:style-name="T42">Vadovaudamasis Lietuvos Respublikos darbuotojų saugos ir sveikatos įstatymo 25 straipsnio 5 punktu,</text:span></text:p>
        <text:p text:style-name="P43"><text:span text:style-name="T44">t v i r t i n u Telšių rajono savivaldybės administracijos Turto valdymo skyriaus <text:s/>vyriausiojo specialisto pareiginius nuostatus (pridedama).</text:span></text:p>
        <text:p text:style-name="P45"/>
        <text:p text:style-name="P46"/>
        <text:p text:style-name="Normal">Administracijos direktorius <text:s text:c="64"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<text:span text:style-name="T47">Dalia Sapranavičienė</text:span><text:span text:style-name="T48"><text:s/></text:span></text:p>
        <text:soft-page-break/>
        <text:p text:style-name="P49">2011-07-15</text:p>
        <text:p text:style-name="P50"/>
        <text:p text:style-name="P51"><text:span text:style-name="T52">PATVIRTINTA</text:span></text:p>
        <text:p text:style-name="P53">Telšių rajono savivaldybės administracijos</text:p>
        <text:p text:style-name="P54">direktoriaus 2011 m. <text:s/>liepos 15 d.</text:p>
        <text:p text:style-name="P55">įsakymu Nr.A1-986<text:tab/><text:tab/><text:tab/><text:tab/><text:tab/><text:tab/><text:s text:c="75"/></text:p>
        <text:p text:style-name="P56"/>
        <text:p text:style-name="P57"><text:span text:style-name="T58">TURTO VALDYMO SKYRIAUS</text:span></text:p>
        <text:p text:style-name="P59"><text:span text:style-name="T60">VYRIAUSIOJO SPECIALISTO PAREIGINIAI NUOSTATAI</text:span></text:p>
        <text:p text:style-name="P61"/>
        <text:p text:style-name="P62"><text:span text:style-name="T63">I. BENDROJI DALIS</text:span></text:p>
        <text:p text:style-name="P64"/>
        <text:p text:style-name="P65"><text:span text:style-name="T66">1</text:span><text:span text:style-name="T67">. Telšių rajono savivaldybės administracijos Turto valdymo skyriaus vyriausiasis specialistas (toliau tekste – Skyrius) savo darbe vadovaujasi Lietuvos<text:s/></text:span><text:span text:style-name="T68">Respublikos įstatymais, Lietuvos Respublikos Vyriausybės nutarimais ir kitais norminiais aktais, Telšių rajono savivaldybės tarybos (toliau Taryba), Tarybos kolegijos sprendimais, Telšių rajono savivaldybės mero (toliau Meras) potvarkiais, Telšių rajono sa</text:span><text:span text:style-name="T69">vivaldybės administracijos direktoriaus (toliau Direktorius) įsakymais, Turto valdymo skyriaus (toliau Skyrius) vedėjo pavedimais, Tarybos reglamentu, Telšių rajono savivaldybės administracijos nuostatais, vidaus darbo tvarkos taisyklėmis ir šiuo pareigybė</text:span><text:span text:style-name="T70">s aprašymu. Vyriausiasis specialistas yra pavaldus Skyriaus vedėjui.</text:span></text:p>
        <text:p text:style-name="P71"><text:span text:style-name="T72">2</text:span><text:span text:style-name="T73">. Vyriausiojo specialisto pareigose gali dirbti asmuo, turintis aukštąjį universitetinį išsilavinimą.</text:span></text:p>
        <text:p text:style-name="P74"><text:span text:style-name="T75">3</text:span><text:span text:style-name="T76">. Vyriausiąjį specialistą į darbą priima, atleidžia ir darbo sutartį sudaro</text:span><text:span text:style-name="T77"><text:s/>Direktorius, įstatymų nustatyta tvarka.</text:span></text:p>
        <text:p text:style-name="P78"/>
        <text:p text:style-name="P79"/>
        <text:p text:style-name="P80"><text:span text:style-name="T81">II</text:span><text:span text:style-name="T82">.<text:s/></text:span><text:span text:style-name="T83">VYRIAUSIOJO SPECIALISTO PAREIGOS</text:span></text:p>
        <text:p text:style-name="P84"/>
        <text:p text:style-name="P85"><text:span text:style-name="T86">4</text:span><text:span text:style-name="T87">. Savo kompetencijos ribose ruošia Tarybos sprendimų, Mero potvarkių, Direktoriaus įsakymų projektus, vykdo kitus Direktoriaus, Skyriaus vedėjo raštiškus ar žodinius<text:s/></text:span><text:span text:style-name="T88">pavedimus, atlieka atitinkamą sprendimų projektų suderinimą su Skyriaus vedėju bei kompetentingais specialistais.</text:span></text:p>
        <text:p text:style-name="P89"><text:span text:style-name="T90">5</text:span><text:span text:style-name="T91">.</text:span><text:span text:style-name="T92"><text:tab/>Vykdo perduoto Telšių rajono savivaldybei (toliau Savivaldybė) patikėjimo teise, valstybei nuosavybės teise priklausančio turto ir Savi</text:span><text:span text:style-name="T93">valdybei nuosavybės teise priklausančio turto, perduoto panaudos pagrindais, apskaitą:</text:span></text:p>
        <text:p text:style-name="P94"><text:span text:style-name="T95">6</text:span><text:span text:style-name="T96">.</text:span><text:span text:style-name="T97"><text:tab/>vykdo ilgalaikio materialiojo ir nematerialiojo turto apskaitą ;</text:span></text:p>
        <text:p text:style-name="P98"><text:span text:style-name="T99">7</text:span><text:span text:style-name="T100">.</text:span><text:span text:style-name="T101"><text:tab/>pildo ir pristato Telšių rajono savivaldybės Buhalterinės apskaitos skyriui finansinės<text:s/></text:span><text:span text:style-name="T102">būklės</text:span></text:p>
        <text:p text:style-name="P103"><text:span text:style-name="T104">ir veiklos rezultatų ataskaitas bei paaiškinamąjį raštą ketvirčiais ir užpildo pažymą dėl atsargų ir trumpalaikio turto įsigijimo ir nurašymo iš apskaitos;</text:span></text:p>
        <text:p text:style-name="P105"><text:span text:style-name="T106">8</text:span><text:span text:style-name="T107">.</text:span><text:span text:style-name="T108"><text:tab/>Skaičiuoja ilgalaikio materialiojo turto ir nematerialiojo turto nusidėvėjimą<text:s/></text:span><text:span text:style-name="T109">(amortizaciją).</text:span></text:p>
        <text:p text:style-name="P110"><text:span text:style-name="T111">9</text:span><text:span text:style-name="T112">.</text:span><text:span text:style-name="T113"><text:tab/>Rengia Lietuvos Respublikos valstybės turto ataskaitą VT-01 ir Savivaldybės turto ataskaitą VT-02.</text:span></text:p>
        <text:p text:style-name="P114"><text:span text:style-name="T115">10</text:span><text:span text:style-name="T116">.</text:span><text:span text:style-name="T117"><text:tab/>Rengia Tarybos sprendimų projektus dėl ilgalaikio ir trumpalaikio turto nurašymo, išardymo ar likvidavimo.<text:s/></text:span></text:p>
        <text:p text:style-name="P118"><text:span text:style-name="T119">11</text:span><text:span text:style-name="T120">.</text:span><text:span text:style-name="T121"><text:tab/>Kompetenci</text:span><text:span text:style-name="T122">jos ribose tiria ir nagrinėja gyventojų, organizacijų prašymus, skundus ir ruošia į juos atsakymus Lietuvos Respublikos viešojo administravimo įstatymo nustatyta tvarka ir terminais.</text:span></text:p>
        <text:p text:style-name="P123"><text:span text:style-name="T124">12</text:span><text:span text:style-name="T125">.</text:span><text:span text:style-name="T126"><text:tab/>Dalyvauja Mero potvarkiais, Direktoriaus įsakymais sudarytų komis</text:span><text:span text:style-name="T127">ijų darbe.</text:span></text:p>
        <text:p text:style-name="P128"><text:span text:style-name="T129">13</text:span><text:span text:style-name="T130">.</text:span><text:span text:style-name="T131"><text:tab/>Savo kompetencijos ribose atsako už Tarybos sprendimų, Mero potvarkių, Direktoriaus įsakymų, Skyriaus vedėjo pavedimų vykdymą. <text:s text:c="2"/></text:span></text:p>
        <text:p text:style-name="P132"><text:span text:style-name="T133">14</text:span><text:span text:style-name="T134">.</text:span><text:span text:style-name="T135"><text:tab/>Laikosi higienos, saugos ir sveikatos darbe bei priešgaisrinių taisyklių reikalavimų.</text:span></text:p>
        <text:p text:style-name="P136"><text:span text:style-name="T137">15</text:span><text:span text:style-name="T138">.</text:span><text:span text:style-name="T139"><text:tab/>Pasib</text:span><text:span text:style-name="T140">aigus einamiesiems metams, sutvarko dokumentus ir pagal bylų nomenklatūrą perduoda specialistui, atsakingam už archyvą.</text:span></text:p>
        <text:p text:style-name="P141"><text:span text:style-name="T142">16</text:span><text:span text:style-name="T143">.</text:span><text:span text:style-name="T144"><text:tab/>Pateikia savo veiklos metinę ataskaitą skyriaus vedėjui. <text:s text:c="5"/></text:span></text:p>
        <text:p text:style-name="P145"><text:span text:style-name="T146">17</text:span><text:span text:style-name="T147">. Visus klausimus, susijusius su atostogų, komandiruočių su</text:span><text:span text:style-name="T148">teikimu bei išvykimu iš darbo dėl kitų priežasčių, privalo suderinti su Skyriaus vedėju.<text:s/></text:span></text:p>
        <text:p text:style-name="P149"><text:span text:style-name="T150">18</text:span><text:span text:style-name="T151">.</text:span><text:span text:style-name="T152"><text:tab/>Atsako už savo funkcijų tinkamą ir savalaikį vykdymą.<text:s/></text:span></text:p>
        <text:p text:style-name="P153"/>
        <text:p text:style-name="P154"/>
        <text:p text:style-name="P155"><text:span text:style-name="T156">III</text:span><text:span text:style-name="T157">.<text:s/></text:span><text:span text:style-name="T158">VYRIAUSIOJO SPECIALISTO TEISĖS</text:span></text:p>
        <text:p text:style-name="P159"/>
        <text:p text:style-name="P160"><text:span text:style-name="T161">19</text:span><text:span text:style-name="T162">. Dalyvauti tarybos posėdžiuose, kuriuose svarstomi<text:s/></text:span><text:span text:style-name="T163">klausimai susiję su valstybei nuosavybės teise priklausančio ir perduoto Savivaldybei patikėjimo teise turto, bei Savivaldybei nuosavybės teise priklausančio turto, kuris nėra perduotas patikėjimo teise valdyti kitiems viešiesiems juridiniams asmenims, aps</text:span><text:span text:style-name="T164">kaita.</text:span></text:p>
        <text:p text:style-name="P165"><text:span text:style-name="T166">20</text:span><text:span text:style-name="T167">. Gauti darbui reikalingą informacinę medžiagą .</text:span></text:p>
        <text:p text:style-name="P168"><text:span text:style-name="T169">21</text:span><text:span text:style-name="T170">. Darbo patalpos turi atitikti higieninius reikalavimus.</text:span></text:p>
        <text:p text:style-name="P171"><text:span text:style-name="T172">22</text:span><text:span text:style-name="T173">. <text:s/>Kelti kvalifikaciją savivaldybės lėšomis.</text:span></text:p>
        <text:p text:style-name="P174"><text:span text:style-name="T175">23</text:span><text:span text:style-name="T176">. Atsakyti vykdyti užduotis ar pavedimus, jei duotos užduotys ar pavedimai</text:span><text:span text:style-name="T177"><text:s/>prieštarauja teisės aktams.</text:span></text:p>
        <text:p text:style-name="P178"/>
        <text:p text:style-name="P179"><text:span text:style-name="T180">IV</text:span><text:span text:style-name="T181">.<text:s/></text:span><text:span text:style-name="T182">VYRIAUSIOJO SPECIALISTO ATSAKOMYBĖ</text:span></text:p>
        <text:p text:style-name="P183"/>
        <text:p text:style-name="P184"><text:span text:style-name="T185">24</text:span><text:span text:style-name="T186">. <text:s/>Atsako už savo funkcijų tinkamą ir savalaikį vykdymą.</text:span></text:p>
        <text:p text:style-name="P187"><text:span text:style-name="T188">25</text:span><text:span text:style-name="T189">. Už pareigų nevykdymą atsako Lietuvos Respublikos įstatymų nustatyta tvarka.</text:span></text:p>
        <text:p text:style-name="P190">______________________________________</text:p>
        <text:p text:style-name="P191"/>
        <text:p text:style-name="P192"/>
        <text:p text:style-name="P193">Susipažinau:..............................................................................................</text:p>
        <text:p text:style-name="P194">(pareigos, vardas, pavardė, parašas, data)</text:p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><text:span text:style-name="T214">Parengė: Turto valdymo skyriaus vedėjos pavaduotoja <text:s text:c="28"/>Laima Ežer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11-07-15 98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4T19:47:00Z</meta:creation-date>
    <dc:date>2017-03-14T19:47:00Z</dc:date>
    <meta:print-date>2011-07-18T12:34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766" meta:character-count="5143" meta:row-count="371" meta:non-whitespace-character-count="4454"/>
  </office:meta>
</office:document-meta>
</file>