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3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3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ŽEMĖS NUOMOS MOKESČIO DEKLARACIJOS FORMOS PATVIRTINIMO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liepos 11<text:s/>d. Nr. A1-958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P41"/>
        <text:p text:style-name="P42"><text:span text:style-name="T43">Vadovaudamasis <text:s/>Valstybinės žemės nuomos mokesčio administravimo taisyklių, patvirtintų Telšių rajono savivaldybės tarybos 2011 m. kovo 24 d. sprendimu Nr.T1-88 „Dėl valstybinės žemės nuomos mokesčio administravimo taisyklių patvirtinimo“, 40 punktu ir ats</text:span><text:span text:style-name="T44">ižvelgdamas į valstybinės žemės nuomos mokesčio administravimui naudojamą informacinę sistemą <text:s/>MASIS:</text:span></text:p>
        <text:p text:style-name="P45"><text:span text:style-name="T46">1</text:span><text:span text:style-name="T47">. T v i r t i n u <text:s/>pridedamas:<text:s/></text:span></text:p>
        <text:p text:style-name="P48"><text:span text:style-name="T49">1.1</text:span><text:span text:style-name="T50">. Fizinių asmenų nuomos mokesčio už valstybinę žemę <text:s/>deklaracijos formą (1 priedėlis).</text:span></text:p>
        <text:p text:style-name="P51"><text:span text:style-name="T52">1.2</text:span><text:span text:style-name="T53">. Juridinių asmenų n</text:span><text:span text:style-name="T54">uomos mokesčio už valstybinę žemę deklaracijos formą (2 priedėlis).</text:span></text:p>
        <text:p text:style-name="P55"><text:span text:style-name="T56">2</text:span><text:span text:style-name="T57">. P r i p a ž į s t u netekusiu galios Telšių rajono savivaldybės administracijos <text:s/>direktoriaus 2005 m. lapkričio 9 d. įsakymą Nr. A1-1107 „ Dėl nuomos mokesčio už valstybinę žemę i</text:span><text:span text:style-name="T58">r valstybinio vidaus vandenų fondo vandens telkinius deklaracijos patvirtinimo“.</text:span></text:p>
        <text:p text:style-name="P59"/>
        <text:p text:style-name="P60"/>
        <text:p text:style-name="P61"/>
        <text:p text:style-name="Normal"/>
        <text:p text:style-name="Normal"/>
        <text:p text:style-name="Normal"/>
        <text:p text:style-name="Normal">Administracijos direktorius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Daiva Vaitkuvienė</text:p>
        <text:p text:style-name="Normal">2011-07-1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7-11 95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19:48:00Z</meta:creation-date>
    <dc:date>2017-03-14T19:48:00Z</dc:date>
    <meta:print-date>2011-07-20T12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162" meta:row-count="29" meta:non-whitespace-character-count="1017"/>
  </office:meta>
</office:document-meta>
</file>