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2.0625in" style:use-optimal-row-height="false"/>
    </style:style>
    <style:style style:name="TableCell4" style:family="table-cell">
      <style:table-cell-properties fo:border="none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etter-spacing="0.0138in" fo:font-size="8pt" style:font-size-asian="8pt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2" style:family="table-row">
      <style:table-row-properties style:min-row-height="0.1972in" style:use-optimal-row-height="false"/>
    </style:style>
    <style:style style:name="TableCell23" style:family="table-cell">
      <style:table-cell-properties fo:border="none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5" style:family="table-row">
      <style:table-row-properties style:min-row-height="0.1972in" style:use-optimal-row-height="false"/>
    </style:style>
    <style:style style:name="TableCell26" style:family="table-cell">
      <style:table-cell-properties fo:border="none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8" style:family="table-row">
      <style:table-row-properties style:min-row-height="0.1972in" style:use-optimal-row-height="false"/>
    </style:style>
    <style:style style:name="TableCell29" style:family="table-cell">
      <style:table-cell-properties fo:border="none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weight-complex="bold" style:font-size-complex="12pt"/>
    </style:style>
    <style:style style:name="TableRow31" style:family="table-row">
      <style:table-row-properties style:min-row-height="0.1972in" style:use-optimal-row-height="false"/>
    </style:style>
    <style:style style:name="TableCell32" style:family="table-cell">
      <style:table-cell-properties fo:border="none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weight-complex="bold" style:font-size-complex="12pt"/>
    </style:style>
    <style:style style:name="TableRow34" style:family="table-row">
      <style:table-row-properties style:min-row-height="0.1972in" style:use-optimal-row-height="false"/>
    </style:style>
    <style:style style:name="TableCell35" style:family="table-cell">
      <style:table-cell-properties fo:border="none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38" style:parent-style-name="Normal" style:family="paragraph">
      <style:paragraph-properties fo:text-indent="0.5in"/>
      <style:text-properties style:font-size-complex="12pt"/>
    </style:style>
    <style:style style:name="P39" style:parent-style-name="Normal" style:family="paragraph">
      <style:paragraph-properties fo:text-indent="0.5in"/>
    </style:style>
    <style:style style:name="P40" style:parent-style-name="Normal" style:family="paragraph">
      <style:paragraph-properties fo:text-align="justify" fo:text-indent="0.5in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P47" style:parent-style-name="Normal" style:family="paragraph">
      <style:paragraph-properties fo:text-align="justify" fo:text-indent="0.5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P48" style:parent-style-name="Normal" style:family="paragraph">
      <style:paragraph-properties fo:text-align="justify" fo:text-indent="0.5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P49" style:parent-style-name="Normal" style:family="paragraph">
      <style:paragraph-properties fo:text-align="justify" fo:text-indent="0.5in"/>
    </style:style>
    <style:style style:name="P50" style:parent-style-name="Normal" style:family="paragraph">
      <style:paragraph-properties fo:text-align="justify" fo:text-indent="0.5in"/>
    </style:style>
    <style:style style:name="P51" style:parent-style-name="Normal" style:family="paragraph">
      <style:paragraph-properties fo:text-align="justify" fo:text-indent="0.5in"/>
    </style:style>
    <style:style style:name="P52" style:parent-style-name="Normal" style:family="paragraph">
      <style:paragraph-properties fo:text-align="justify" fo:text-indent="0.5in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in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="Arial" fo:font-size="11pt" style:font-size-asian="11pt" fo:language="en" fo:country="US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/>
            <text:p text:style-name="P14"/>
            <text:p text:style-name="P15"/>
            <text:p text:style-name="P16"><text:span text:style-name="T17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8">TELŠIŲ RAJONO SAVIVALDYBĖS ADMINISTRACIJOS<text:s/></text:p>
            <text:p text:style-name="P19">DIREKTORIUS</text:p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ĮSAKYMAS</text:p>
          </table:table-cell>
        </table:table-row>
        <table:table-row table:style-name="TableRow25">
          <table:table-cell table:style-name="TableCell26">
            <text:p text:style-name="P27"> DĖL TELŠIŲ RAJONO SAVIVALDYBĖS ADMINISTRACIJOS DIREKTORIAUS 2010-05-03 ĮSAKYMO NR. A1-539 "DĖL TELŠIŲ RAJONO SAVIVALDYBĖS ADMINISTRACIJOS VIEŠŲJŲ PIRKIMŲ KOMISIJOS SUDARYMO IR JOS DARBO REGLAMENTO PATVIRTINIMO" DALINIO PAKEITIMO<text:s/></text:p>
          </table:table-cell>
        </table:table-row>
        <table:table-row table:style-name="TableRow28"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 2011 m. liepos 11 d.<text:s/>Nr. A1- 951   </text:p>
          </table:table-cell>
        </table:table-row>
        <table:table-row table:style-name="TableRow34">
          <table:table-cell table:style-name="TableCell35">
            <text:p text:style-name="P36">Telšiai </text:p>
          </table:table-cell>
        </table:table-row>
      </table:table>
      <text:section text:name="Sect1" text:style-name="S1">
        <text:p text:style-name="P37"/>
        <text:p text:style-name="P38"/>
        <text:p text:style-name="P39"/>
        <text:p text:style-name="P40">Vadovaudamasis Lietuvos Respublikos Vietos savivaldos įstatymo 18 straipsnio 1 dalimi:</text:p>
        <text:p text:style-name="P41">1. I<text:span text:style-name="T42">š dalies k e i č i u <text:s/>Telšių rajono savivaldybės administracijos direktoriaus 2010-05-03 įsakymo Nr. A1-539 „Dėl Telšių rajono savivaldybės administracijos viešųjų <text:s/>pirkimų komisijos sudarymo ir jos darbo reglamento patvirtinimo“ 1 punktą jį papildydamas i</text:span><text:span text:style-name="T43">r išdėstydamas taip:</text:span></text:p>
        <text:p text:style-name="P44"><text:span text:style-name="T45">„</text:span>1. S u d a r a u <text:s/>šios sudėties Viešųjų pirkimų komisiją pirkimams organizuoti ir atlikti Lietuvos Respublikos Viešųjų pirkimų įstatyme ir Telšių rajono savivaldybės administracijos direktoriaus patvirtintose Viešųjų supaprastintų pirkimų taisyklėse numatytais pirkimo būdais:</text:p>
        <text:p text:style-name="P46">- Kęstutis Anglickas, Administracijos direktoriaus pavaduotojas (komisijos pirmininkas);</text:p>
        <text:p text:style-name="P47">- Kęstutis Gusarovas, Administracijos direktoriaus pavaduotojas (komisijos pirmininko pavaduotojas);</text:p>
        <text:p text:style-name="P48">- Petras Donelavičius, Statybos ir komunalinio ūkio skyriaus vedėjo pavaduotojas;<text:s/></text:p>
        <text:p text:style-name="P49">- Agnė Ginčauskytė, vyriausioji specialistė (viešųjų pirkimų) (sekretorė) arba Renata Kniukštienė, vyriausioji specialistė (viešųjų pirkimų) (sekretorė) arba Albina Ročiuvienė, vyriausioji specialistė (viešųjų pirkimų) (sekretorė);<text:s/></text:p>
        <text:p text:style-name="P50">- Almantas Lukavičius, Ekonomikos, strateginio planavimo ir investicijų skyriaus vedėjas;</text:p>
        <text:p text:style-name="P51">- Edmundas Vaitkevičius, Juridinio ir personalo skyriaus vedėjas. Jam nesant – Jūratė Žaranskytė, Juridinio ir personalo skyriaus vyriausioji specialistė;</text:p>
        <text:p text:style-name="P52">- Daiva Vaitkuvienė, Finansų skyriaus vedėjos pavaduotojas.“</text:p>
        <text:p text:style-name="P53"><text:span text:style-name="T54">2</text:span><text:span text:style-name="T55">. P r i p a ž į s t u <text:s/>netekusios galios Telšių rajono savivaldybės administracijos direktoriaus 2011-05-17 įsakymą Nr. A1-666 „Dėl Telšių rajono savivaldybės</text:span><text:span text:style-name="T56"><text:s/>administracijos direktoriaus 2010-05-03 įsakymo Nr. A1-539 „Dėl Telšių rajono savivaldybės administracijos viešųjų <text:s/>pirkimų komisijos sudarymo ir jos darbo reglamento patvirtinimo“ dalinio pakeitimo“.</text:span></text:p>
        <text:p text:style-name="P57"/>
        <text:p text:style-name="P58"/>
        <text:p text:style-name="Normal"/>
        <text:p text:style-name="Normal">Administracijos direktorius <text:s text:c="21"/><text:s text:c="37"/><text:tab/><text:tab/>Saulius Urbonas</text:p>
        <text:p text:style-name="Normal"/>
        <text:p text:style-name="Normal"/>
        <text:p text:style-name="Normal"/>
        <text:p text:style-name="Normal">Parengė    </text:p>
        <text:p text:style-name="Normal"/>
        <text:p text:style-name="Normal">Albina Ročiuvienė</text:p>
        <text:p text:style-name="Normal">2011-07-11<text:span text:style-name="T59"><text:s text:c="78"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>2011-07-11_Komisij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user</dc:creator>
    <meta:creation-date>2017-03-14T19:39:00Z</meta:creation-date>
    <dc:date>2017-03-14T19:39:00Z</dc:date>
    <meta:print-date>2011-07-11T08:22:00Z</meta:print-date>
    <meta:template xlink:href="Normal.dotm" xlink:type="simple"/>
    <meta:editing-cycles>2</meta:editing-cycles>
    <meta:editing-duration>PT0S</meta:editing-duration>
    <meta:user-defined meta:name="infolexID">8002D4B2-14B2-40EC-B8AF-6C12E33DC8C2</meta:user-defined>
    <meta:document-statistic meta:page-count="1" meta:paragraph-count="22" meta:word-count="311" meta:character-count="2433" meta:row-count="142" meta:non-whitespace-character-count="2144"/>
  </office:meta>
</office:document-meta>
</file>