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text-indent="8.7965in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25in">
        <style:tab-stops/>
      </style:paragraph-properties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KAROLINOS PRANIAUSKAITĖS VIEŠOSIOS BIBLIOTEKOS<text:s/>DARBUOTOJŲ PAREIGYBIŲ SĄRAŠŲ 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liepos 1 d. Nr. A1-91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Vadovaudamasis Telšių rajono savivaldybės administracijos direktoriaus 2009-08-31 įsakymu Nr. A1-1077 patvirtinto Biudžetinių įstaigų darbuotojų pareigybių sąrašo sudarymo tvarkos aprašo 10 punktu,<text:s/></text:p>
        <text:p text:style-name="P41">t v i r t i n u Telšių rajono savivaldybės Karolinos Praniauskaitės viešosios bibliotekos darbuotojų pareigybių sąrašą (pridedama)<text:span text:style-name="T42">.</text:span></text:p>
        <text:p text:style-name="P43"/>
        <text:p text:style-name="P44"/>
        <text:p text:style-name="P45"/>
        <text:p text:style-name="P46"/>
        <text:p text:style-name="Normal">Administracijos direktorius<text:s/>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7">Parengė</text:p>
        <text:p text:style-name="P48"/>
        <text:p text:style-name="P49">Vilma Dobrovolskienė</text:p>
        <text:soft-page-break/>
        <text:p text:style-name="P50">2011-06-3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06-30_A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21:23:00Z</meta:creation-date>
    <dc:date>2017-03-14T21:23:00Z</dc:date>
    <meta:print-date>2011-07-01T07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717" meta:row-count="25" meta:non-whitespace-character-count="634"/>
  </office:meta>
</office:document-meta>
</file>