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194in">
        <style:tab-stops>
          <style:tab-stop style:type="left" style:position="0.7791in"/>
          <style:tab-stop style:type="left" style:position="0.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94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font-variant="small-caps" style:font-size-complex="12p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194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94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194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804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0, Nr.<text:s/></text:span><text:a xlink:href="https://www.e-tar.lt/portal/legalAct.html?documentId=TAIS.111848" office:target-frame-name="_blank" xlink:show="new"><text:span text:style-name="T21">91-2832</text:span></text:a><text:span text:style-name="T22">; 2008,</text:span><text:span text:style-name="T23"><text:s/></text:span><text:span text:style-name="T24">Nr.<text:s/></text:span><text:a xlink:href="https://www.e-tar.lt/portal/legalAct.html?documentId=TAIS.327811" office:target-frame-name="_blank" xlink:show="new"><text:span text:style-name="T25">113-4290</text:span></text:a><text:span text:style-name="T26">; 2011, Nr.<text:s/></text:span><text:a xlink:href="https://www.e-tar.lt/portal/legalAct.html?documentId=TAIS.397375" office:target-frame-name="_blank" xlink:show="new"><text:span text:style-name="T27">52-2504</text:span></text:a><text:span text:style-name="T28">) 16 straipsnio 2 dalies 37 punktu, Lietuvos Respublikos geriamojo vandens tiekimo ir nuotekų tvarkymo įstatymo (Žin., 2006, Nr.<text:s/></text:span><text:a xlink:href="https://www.e-tar.lt/portal/legalAct.html?documentId=TAIS.280587" office:target-frame-name="_blank" xlink:show="new"><text:span text:style-name="T29">82-3260</text:span></text:a><text:span text:style-name="T30">) 11 straipsnio 4 punktu, Valstybinės kainų ir energetikos kontrolės komisijos 2006 m. gruodžio 28 d. nutarimu Nr. O3-96 (Žin., 2007, Nr.<text:s/></text:span><text:a xlink:href="https://www.e-tar.lt/portal/legalAct.html?documentId=TAIS.290714" office:target-frame-name="_blank" xlink:show="new"><text:span text:style-name="T31">5-260</text:span></text:a><text:span text:style-name="T32">) patvirti</text:span><text:span text:style-name="T33">nta Naujų abonentų, išskyrus vartotojus, prijungimo prie viešojo vandens tiekimo ir nuotekų tvarkymo infrastruktūros įmokos skaičiavimo metodika, Neringos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s/></text:span><text:span text:style-name="T40">Patvirtinti<text:s/></text:span><text:span text:style-name="T41">uždarosios akcinės bendrovės „Neringos vanduo“ nauj</text:span><text:span text:style-name="T42">ų abonentų, išskyrus vartotojus, prijungimo prie viešojo vandens tiekimo ir nuotekų tvarkymo infrastruktūros įmokos būtinąsias sąnaudas (pridedama).</text:span></text:p>
      <text:p text:style-name="P43"><text:span text:style-name="T44">2</text:span><text:span text:style-name="T45">.<text:s/></text:span><text:span text:style-name="T46">Nustatyti</text:span><text:span text:style-name="T47"><text:s/>naujų abonentų, išskyrus vartotojus, prijungimo prie viešojo vandens tiekimo ir nuotekų tv</text:span><text:span text:style-name="T48">arkymo infrastruktūros įmoką vienam abonentui – 1 418, 15 Lt (be PVM).</text:span></text:p>
      <text:p text:style-name="P49"><text:span text:style-name="T50">3</text:span><text:span text:style-name="T51">.<text:s/></text:span><text:span text:style-name="T52">Nustatyti</text:span><text:span text:style-name="T53">, kad šio sprendimo 1. punkte nurodytą įmoką nauji abonentai, išskyrus vartotojus, privalo sumokėti Uždarajai akcinei bendrovei „Neringos vanduo“ ne vėliau kaip iki geri</text:span><text:span text:style-name="T54">amojo vandens tiekimo ir (ar) nuotekų šalinimo paslaugos teikimo pradžios.</text:span></text:p>
      <text:p text:style-name="P55"><text:span text:style-name="T56">4</text:span><text:span text:style-name="T57">.<text:s/></text:span><text:span text:style-name="T58">Skelbti<text:s/></text:span><text:span text:style-name="T59">apie šį sprendimą vietinėje spaudoje ir visą sprendimo tekstą – Neringos savivaldybės interneto tinklalapyje.</text:span></text:p>
      <text:p text:style-name="P60"/>
      <text:p text:style-name="P61"/>
      <text:p text:style-name="P62"/>
      <text:p text:style-name="Normal"/>
      <text:p text:style-name="P63"><text:span text:style-name="T64">Savivaldybės meras</text:span><text:span text:style-name="T65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.1812in" fo:margin-bottom="0.9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-0.1895in"/>
      </style:footer-style>
    </style:page-layout>
    <style:style style:name="P2" style:parent-style-name="Normal" style:family="paragraph">
      <style:paragraph-properties fo:keep-with-next="always" fo:margin-right="0.4937in">
        <style:tab-stops>
          <style:tab-stop style:type="center" style:position="3.3472in"/>
        </style:tab-stops>
      </style:paragraph-properties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margin-right="-0.0125in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letter-spacing="0.0277in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12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125in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Normal"><text:span text:style-name="T3"><draw:frame draw:z-index="251657728" draw:style-name="a0" draw:name="Picture 1" text:anchor-type="paragraph" svg:x="2.98542in" svg:y="0.0159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TARYBA<text:s/></text:p>
        <text:p text:style-name="P8"/>
        <text:p text:style-name="P9"/>
        <text:p text:style-name="P10">SPRENDIMAS</text:p>
        <text:p text:style-name="P11">DĖL NAUJŲ ABONENTŲ, IŠSKYRUS VARTOTOJUS, PRIJUNGIMO PRIE VIEŠOJO VANDENS TIEKIMO IR NUOTEKŲ TVARKYMO INFRASTRUKTŪROS ĮMOKOS NUSTATYMO</text:p>
        <text:p text:style-name="P12"/>
        <text:p text:style-name="P13">2011 m. liepos 21 d. Nr. T1-115</text:p>
        <text:p text:style-name="P14">Neringa</text:p>
        <text:p text:style-name="P15"/>
      </style:header>
      <style:footer>
        <text:p text:style-name="P16">Ramutė Jasaitienė</text:p>
        <text:p text:style-name="P17">2011-07-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jantis LR Valstybės ir savivaldybės turto valdymo, naudojimo ir disponavimo juo įstatymo (Žin</dc:title>
    <meta:initial-creator>Ramute Jasaitiene</meta:initial-creator>
    <dc:creator>adlibuser</dc:creator>
    <meta:creation-date>2017-03-14T21:23:00Z</meta:creation-date>
    <dc:date>2017-03-14T21:23:00Z</dc:date>
    <meta:print-date>2011-07-08T13:00:00Z</meta:print-date>
    <meta:template xlink:href="Normal.dotm" xlink:type="simple"/>
    <meta:editing-cycles>2</meta:editing-cycles>
    <meta:editing-duration>PT0S</meta:editing-duration>
    <meta:document-statistic meta:page-count="1" meta:paragraph-count="93" meta:word-count="263" meta:character-count="1872" meta:row-count="130" meta:non-whitespace-character-count="1702"/>
  </office:meta>
</office:document-meta>
</file>