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margin-right="-0.0784in"/>
    </style:style>
    <style:style style:name="P11" style:parent-style-name="Normal" style:family="paragraph">
      <style:paragraph-properties fo:keep-with-next="always" fo:margin-right="-0.0784in"/>
    </style:style>
    <style:style style:name="P12" style:parent-style-name="Normal" style:family="paragraph">
      <style:paragraph-properties fo:keep-with-next="always" fo:margin-right="-0.0006in"/>
      <style:text-properties fo:font-size="14pt" style:font-size-asian="14pt"/>
    </style:style>
    <style:style style:name="P13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fo:color="#000000"/>
    </style:style>
    <style:style style:name="P18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208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208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  <style:text-properties fo:color="#000000" fo:letter-spacing="0.0208in" style:font-size-complex="12pt"/>
    </style:style>
    <style:style style:name="P37" style:parent-style-name="Normal" style:family="paragraph">
      <style:paragraph-properties fo:text-align="justify" fo:text-indent="0.5in"/>
      <style:text-properties fo:color="#000000" fo:letter-spacing="0.0208in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keep-with-next="always" fo:text-indent="5.1187in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9264" draw:style-name="a1" draw:name="Picture 1" text:anchor-type="paragraph" svg:x="3.125in" svg:y="-0.03056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0"/>
      <text:p text:style-name="P11"/>
      <text:p text:style-name="P12"/>
      <text:p text:style-name="P13">NERINGOS SAVIVALDYBĖS TARYBA</text:p>
      <text:p text:style-name="P14"/>
      <text:p text:style-name="P15"/>
      <text:p text:style-name="P16">SPRENDIMAS</text:p>
      <text:p text:style-name="P17">DĖL STATINIŲ STATYBOS, ADRESU NAGLIŲ G. 18, NERINGA</text:p>
      <text:p text:style-name="P18"/>
      <text:p text:style-name="P19">2011 m. liepos 8 d. Nr. T1-107</text:p>
      <text:p text:style-name="P20">Neringa</text:p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; 2011, Nr.<text:s/></text:span><text:a xlink:href="https://www.e-tar.lt/portal/legalAct.html?documentId=TAIS.397375" office:target-frame-name="_blank" xlink:show="new"><text:span text:style-name="T28">52-2504</text:span></text:a><text:span text:style-name="T29">) 6 straipsnio 26, 28 punktais, 29 straipsnio 8 dalies 1, 2 punktais, Neringos savivaldybės taryba<text:s/></text:span><text:span text:style-name="T30">nusprendžia</text:span></text:p>
      <text:p text:style-name="P31"><text:span text:style-name="T32">įpareigoti<text:s/></text:span><text:span text:style-name="T33">administracijos direktorių, derinantis su atsakingomis institucijomis,</text:span><text:span text:style-name="T34"><text:s/></text:span><text:span text:style-name="T35">imtis teisės aktais nustatytų veiksmų dėl nesudėtingų statinių statybos darbų sustabdymo ir statybos padarinių pašalinimo žemės sklype, adresu Naglių g. 18, Neringa.</text:span></text:p>
      <text:p text:style-name="P36"/>
      <text:p text:style-name="P37"/>
      <text:p text:style-name="P38"/>
      <text:p text:style-name="P39">Savivaldybės meras<text:tab/>Antanas Vinku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Gražina Žemaitienė</text:p>
      <text:p text:style-name="P70"><text:span text:style-name="T71">2011-07-08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3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indent="2.3625in">
        <style:tab-stops>
          <style:tab-stop style:type="left" style:position="2.3625in"/>
          <style:tab-stop style:type="left" style:position="4.5284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G.Zemaitiene</meta:initial-creator>
    <dc:creator>adlibuser</dc:creator>
    <meta:creation-date>2017-03-14T21:24:00Z</meta:creation-date>
    <dc:date>2017-03-14T21:24:00Z</dc:date>
    <meta:print-date>2011-07-08T14:3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5" meta:character-count="973" meta:row-count="55" meta:non-whitespace-character-count="883"/>
  </office:meta>
</office:document-meta>
</file>