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indent="0.5in"/>
      <style:text-properties style:font-size-complex="12pt"/>
    </style:style>
    <style:style style:name="P90" style:parent-style-name="Normal" style:family="paragraph">
      <style:paragraph-properties fo:text-indent="0.5in"/>
      <style:text-properties style:font-size-complex="12pt"/>
    </style:style>
    <style:style style:name="P91" style:parent-style-name="Normal" style:family="paragraph">
      <style:paragraph-properties fo:text-indent="0.5in"/>
      <style:text-properties style:font-size-complex="12pt"/>
    </style:style>
    <style:style style:name="P92" style:parent-style-name="Normal" style:family="paragraph">
      <style:text-properties fo:font-size="11pt" style:font-size-asian="11pt"/>
    </style:style>
    <style:style style:name="P93" style:parent-style-name="Normal" style:family="paragraph">
      <style:text-properties fo:font-size="11pt" style:font-size-asian="11pt"/>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P109" style:parent-style-name="Normal" style:family="paragraph">
      <style:text-properties fo:font-size="11pt" style:font-size-asian="11pt"/>
    </style:style>
    <style:style style:name="P110" style:parent-style-name="Normal" style:family="paragraph">
      <style:text-properties fo:font-size="11pt" style:font-size-asian="11pt"/>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P138" style:parent-style-name="Normal" style:family="paragraph">
      <style:paragraph-properties fo:text-align="end" fo:text-indent="0.5in"/>
    </style:style>
    <style:style style:name="T139" style:parent-style-name="DefaultParagraphFont" style:family="text">
      <style:text-properties style:font-size-complex="12pt"/>
    </style:style>
    <style:style style:name="P140" style:parent-style-name="Normal" style:family="paragraph">
      <style:paragraph-properties fo:text-align="end" fo:margin-right="3.7458in">
        <style:tab-stops>
          <style:tab-stop style:type="left" style:position="2.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keep-with-next="always" fo:text-align="center"/>
      <style:text-properties style:font-weight-complex="bold" fo:font-size="11pt" style:font-size-asian="11pt" style:font-size-complex="11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paragraph-properties fo:keep-with-next="always" fo:text-align="center"/>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indent="2.5736in"/>
      <style:text-properties fo:font-size="10pt" style:font-size-asian="10pt" style:font-size-complex="12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0pt" style:font-size-asian="10pt" style:font-size-complex="12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olumn167" style:family="table-column">
      <style:table-column-properties style:column-width="0.325in" style:use-optimal-column-width="false"/>
    </style:style>
    <style:style style:name="TableColumn168" style:family="table-column">
      <style:table-column-properties style:column-width="1.125in" style:use-optimal-column-width="false"/>
    </style:style>
    <style:style style:name="TableColumn169" style:family="table-column">
      <style:table-column-properties style:column-width="0.9888in" style:use-optimal-column-width="false"/>
    </style:style>
    <style:style style:name="TableColumn170" style:family="table-column">
      <style:table-column-properties style:column-width="1.2611in" style:use-optimal-column-width="false"/>
    </style:style>
    <style:style style:name="TableColumn171" style:family="table-column">
      <style:table-column-properties style:column-width="1.1784in" style:use-optimal-column-width="false"/>
    </style:style>
    <style:style style:name="TableColumn172" style:family="table-column">
      <style:table-column-properties style:column-width="0.9465in" style:use-optimal-column-width="false"/>
    </style:style>
    <style:style style:name="TableColumn173" style:family="table-column">
      <style:table-column-properties style:column-width="0.8652in" style:use-optimal-column-width="false"/>
    </style:style>
    <style:style style:name="Table166" style:family="table">
      <style:table-properties style:width="6.6902in" fo:margin-left="0in" table:align="left"/>
    </style:style>
    <style:style style:name="TableRow174" style:family="table-row">
      <style:table-row-properties style:use-optimal-row-height="false"/>
    </style:style>
    <style:style style:name="TableCell175" style:family="table-cell">
      <style:table-cell-properties fo:border="0.0069in solid #000000" fo:background-color="#E0E0E0"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E0E0E0"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fo:background-color="#E0E0E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0.0069in solid #000000" fo:background-color="#E0E0E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fo:background-color="#E0E0E0"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E0E0E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E0E0E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fo:font-size="11pt" style:font-size-asian="11pt" style:font-size-complex="11pt"/>
    </style:style>
    <style:style style:name="P226" style:parent-style-name="Normal" style:family="paragraph">
      <style:text-properties style:font-size-complex="12pt"/>
    </style:style>
    <style:style style:name="TableColumn228" style:family="table-column">
      <style:table-column-properties style:column-width="0.325in" style:use-optimal-column-width="false"/>
    </style:style>
    <style:style style:name="TableColumn229" style:family="table-column">
      <style:table-column-properties style:column-width="1.125in" style:use-optimal-column-width="false"/>
    </style:style>
    <style:style style:name="TableColumn230" style:family="table-column">
      <style:table-column-properties style:column-width="0.9888in" style:use-optimal-column-width="false"/>
    </style:style>
    <style:style style:name="TableColumn231" style:family="table-column">
      <style:table-column-properties style:column-width="1.2611in" style:use-optimal-column-width="false"/>
    </style:style>
    <style:style style:name="TableColumn232" style:family="table-column">
      <style:table-column-properties style:column-width="1.1784in" style:use-optimal-column-width="false"/>
    </style:style>
    <style:style style:name="TableColumn233" style:family="table-column">
      <style:table-column-properties style:column-width="0.9465in" style:use-optimal-column-width="false"/>
    </style:style>
    <style:style style:name="TableColumn234" style:family="table-column">
      <style:table-column-properties style:column-width="0.8652in" style:use-optimal-column-width="false"/>
    </style:style>
    <style:style style:name="Table227" style:family="table">
      <style:table-properties style:width="6.6902in" fo:margin-left="0in" table:align="left"/>
    </style:style>
    <style:style style:name="TableRow235" style:family="table-row">
      <style:table-row-properties style:use-optimal-row-height="false"/>
    </style:style>
    <style:style style:name="TableCell236" style:family="table-cell">
      <style:table-cell-properties fo:border="0.0069in solid #000000" fo:background-color="#E0E0E0"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background-color="#E0E0E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background-color="#E0E0E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E0E0E0"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fo:background-color="#E0E0E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E0E0E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E0E0E0"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fo:font-size="11pt" style:font-size-asian="11pt" style:font-size-complex="11pt"/>
    </style:style>
    <style:style style:name="P287" style:parent-style-name="Normal" style:family="paragraph">
      <style:text-properties style:font-size-complex="12pt"/>
    </style:style>
    <style:style style:name="TableColumn289" style:family="table-column">
      <style:table-column-properties style:column-width="0.325in" style:use-optimal-column-width="false"/>
    </style:style>
    <style:style style:name="TableColumn290" style:family="table-column">
      <style:table-column-properties style:column-width="1.125in" style:use-optimal-column-width="false"/>
    </style:style>
    <style:style style:name="TableColumn291" style:family="table-column">
      <style:table-column-properties style:column-width="0.9888in" style:use-optimal-column-width="false"/>
    </style:style>
    <style:style style:name="TableColumn292" style:family="table-column">
      <style:table-column-properties style:column-width="1.2611in" style:use-optimal-column-width="false"/>
    </style:style>
    <style:style style:name="TableColumn293" style:family="table-column">
      <style:table-column-properties style:column-width="1.1784in" style:use-optimal-column-width="false"/>
    </style:style>
    <style:style style:name="TableColumn294" style:family="table-column">
      <style:table-column-properties style:column-width="0.9465in" style:use-optimal-column-width="false"/>
    </style:style>
    <style:style style:name="TableColumn295" style:family="table-column">
      <style:table-column-properties style:column-width="0.8652in" style:use-optimal-column-width="false"/>
    </style:style>
    <style:style style:name="Table288" style:family="table">
      <style:table-properties style:width="6.6902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E0E0E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fo:background-color="#E0E0E0"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E0E0E0"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E0E0E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E0E0E0"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background-color="#E0E0E0"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background-color="#E0E0E0"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fo:font-size="11pt" style:font-size-asian="11pt" style:font-size-complex="11pt"/>
    </style:style>
    <style:style style:name="P348" style:parent-style-name="Normal" style:family="paragraph">
      <style:text-properties style:font-size-complex="12pt"/>
    </style:style>
    <style:style style:name="TableColumn350" style:family="table-column">
      <style:table-column-properties style:column-width="0.325in" style:use-optimal-column-width="false"/>
    </style:style>
    <style:style style:name="TableColumn351" style:family="table-column">
      <style:table-column-properties style:column-width="1.125in" style:use-optimal-column-width="false"/>
    </style:style>
    <style:style style:name="TableColumn352" style:family="table-column">
      <style:table-column-properties style:column-width="0.9888in" style:use-optimal-column-width="false"/>
    </style:style>
    <style:style style:name="TableColumn353" style:family="table-column">
      <style:table-column-properties style:column-width="1.2611in" style:use-optimal-column-width="false"/>
    </style:style>
    <style:style style:name="TableColumn354" style:family="table-column">
      <style:table-column-properties style:column-width="1.1784in" style:use-optimal-column-width="false"/>
    </style:style>
    <style:style style:name="TableColumn355" style:family="table-column">
      <style:table-column-properties style:column-width="0.9465in" style:use-optimal-column-width="false"/>
    </style:style>
    <style:style style:name="TableColumn356" style:family="table-column">
      <style:table-column-properties style:column-width="0.8652in" style:use-optimal-column-width="false"/>
    </style:style>
    <style:style style:name="Table349" style:family="table">
      <style:table-properties style:width="6.6902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E0E0E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fo:background-color="#E0E0E0"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background-color="#E0E0E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069in solid #000000" fo:background-color="#E0E0E0"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fo:background-color="#E0E0E0"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E0E0E0"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E0E0E0"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paragraph-properties fo:text-align="justify" fo:line-height="150%"/>
      <style:text-properties fo:font-size="11pt" style:font-size-asian="11pt" style:font-size-complex="11pt"/>
    </style:style>
    <style:style style:name="P408" style:parent-style-name="Normal" style:family="paragraph">
      <style:paragraph-properties fo:line-height="150%"/>
      <style:text-properties fo:font-size="11pt" style:font-size-asian="11pt" style:font-size-complex="11pt"/>
    </style:style>
    <style:style style:name="P409" style:parent-style-name="Normal" style:family="paragraph">
      <style:paragraph-properties fo:text-align="justify" fo:text-indent="1.5673in"/>
    </style:style>
    <style:style style:name="T410" style:parent-style-name="DefaultParagraphFont" style:family="text">
      <style:text-properties fo:font-size="10pt" style:font-size-asian="10pt" style:font-size-complex="12pt"/>
    </style:style>
    <style:style style:name="T411" style:parent-style-name="DefaultParagraphFont" style:family="text">
      <style:text-properties fo:font-size="10pt" style:font-size-asian="10pt" style:font-size-complex="12pt"/>
    </style:style>
    <style:style style:name="T412" style:parent-style-name="DefaultParagraphFont" style:family="text">
      <style:text-properties fo:font-size="10pt" style:font-size-asian="10pt" style:font-size-complex="12pt"/>
    </style:style>
    <style:style style:name="T413" style:parent-style-name="DefaultParagraphFont" style:family="text">
      <style:text-properties fo:font-size="10pt" style:font-size-asian="10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TELŠIŲ RAJONO SAVIVALDYBĖS TARYBOS 2008 M. BIRŽELIO 26 D. SPRENDIMO NR.T1-270 „DĖL SOCIALINĖS<text:s/>PARAMOS MOKINIAMS TEIKIMO TELŠIŲ RAJONE “ DALINIO PAKEITIMO IR PAPILDYMO</text:p>
          </table:table-cell>
        </table:table-row>
        <table:table-row table:style-name="TableRow30">
          <table:table-cell table:style-name="TableCell31">
            <text:p text:style-name="P32"/>
          </table:table-cell>
        </table:table-row>
        <table:table-row table:style-name="TableRow33">
          <table:table-cell table:style-name="TableCell34">
            <text:p text:style-name="P35">2011 m. birželio 30 d. Nr. T1-141</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Normal"/>
        <text:p text:style-name="P41"><text:span text:style-name="T42">Vadovaudamasi Lietuvos Respublikos vietos savivaldos įstatymo 18 straipsnio 1 dalimi, Lietuvos Respublikos socialinės apsaugos ir darbo ministro 2011 m. kovo 18 d. įsakymu Nr.A1-136 „Dėl Lietuvos Respublikos Socialinės apsaugos ir darbo ministro 2006 m. sp</text:span><text:span text:style-name="T43">alio 12 d. įsakymo Nr.A1-283 „Dėl teisės aktų, numatytų Lietuvos Respublikos socialinės paramos mokiniams įstatyme, patvirtinimo“ pakeitimo“, Telšių rajono savivaldybės taryba <text:s text:c="27"/>n u s p r e n d ž i a:</text:span></text:p>
        <text:p text:style-name="P44"><text:span text:style-name="T45">1</text:span><text:span text:style-name="T46">. Pakeisti ir papildyti Tel</text:span><text:span text:style-name="T47">šių rajono savivaldybės tarybos 2008 m. birželio 26 d. sprendimu Nr.T1-270 <text:s/>„Dėl socialinės paramos mokiniams teikimo Telšių rajone“ patvirtintą Kreipimosi dėl socialinės paramos mokiniams tvarką Telšių rajone:</text:span></text:p>
        <text:p text:style-name="P48"><text:span text:style-name="T49">1.1</text:span><text:span text:style-name="T50">. III skyriaus 20.3.1 papunktį ir jį išd</text:span><text:span text:style-name="T51">ėstyti taip:</text:span></text:p>
        <text:p text:style-name="P52"><text:span text:style-name="T53">„</text:span><text:span text:style-name="T54">20.3.1</text:span><text:span text:style-name="T55">. pateikia iki kiekvienų kalendorinių metų balandžio 10 dienos Socialinės paramos ir rūpybos skyriui duomenis apie lėšų poreikį išlaidoms už produktus, lėšų poreikį patiekalų gamybos išlaidoms bei duomenis apie lėšų poreikį išlaidoms<text:s/></text:span><text:span text:style-name="T56">už mokinio reikmenis finansuoti ateinantiems metams, vadovaudamasis Lietuvos Respublikos socialinės apsaugos ir darbo ministro 2010 m. sausio 19 d. įsakymu Nr.A1-14 „Dėl Lietuvos Respublikos socialinės apsaugos ir darbo ministro 2006 m. spalio 12 d. įsakym</text:span><text:span text:style-name="T57">o Nr. A1-283 „Dėl teisės aktų, numatytų Lietuvos Respublikos socialinės paramos mokiniams įstatyme, patvirtinimo“ <text:s/>pakeitimo“.</text:span></text:p>
        <text:p text:style-name="P58"><text:span text:style-name="T59">Iki kiekvienų kalendorinių metų liepos 5 d. pateikia Socialinės paramos ir rūpybos skyriui <text:s/>patikslintus duomenis apie lėšų porei</text:span><text:span text:style-name="T60">kį išlaidoms mokinio reikmenims, išlaidoms produktams finansuoti bei patiekalų gamybos išlaidoms kompensuoti ateinantiems metams.“</text:span></text:p>
        <text:p text:style-name="P61"><text:span text:style-name="T62">1.2</text:span><text:span text:style-name="T63">. III skyriaus 20.4.6 papunktį ir jį išdėstyti taip:</text:span></text:p>
        <text:p text:style-name="P64"><text:span text:style-name="T65">„</text:span><text:span text:style-name="T66">20.4.6</text:span><text:span text:style-name="T67">. pateikia iki kiekvienų kalendorinių metų balandžio</text:span><text:span text:style-name="T68"><text:s/>15 dienos Lietuvos Respublikos socialinės apsaugos ir darbo ministerijai duomenis apie lėšų poreikį išlaidoms už produktus bei duomenis apie lėšų poreikį išlaidoms už mokinio reikmenis finansuoti ateinantiems metams, vadovaudamasis Lietuvos Respublikos so</text:span><text:span text:style-name="T69">cialinės apsaugos ir darbo ministro 2010 m. sausio 19 d. įsakymu Nr.A1-14 „Dėl Lietuvos Respublikos socialinės apsaugos ir darbo ministro 2006 m. spalio 12 d. įsakymo Nr. A1-283 „Dėl teisės aktų, numatytų Lietuvos Respublikos socialinės paramos mokiniams į</text:span><text:span text:style-name="T70">statyme, patvirtinimo“ <text:s/>pakeitimo“.</text:span></text:p>
        <text:p text:style-name="P71"><text:span text:style-name="T72">Iki kiekvienų kalendorinių metų liepos 10 d. pateikia Lietuvos Respublikos socialinės apsaugos ir darbo ministerijai patikslintus duomenis apie lėšų poreikį išlaidoms mokinio reikmenims, išlaidoms produktams finansuoti a</text:span><text:span text:style-name="T73">teinantiems metams.“</text:span></text:p>
        <text:p text:style-name="P74"><text:span text:style-name="T75">1.3</text:span><text:span text:style-name="T76">. III skyriaus 20.5.7 papunktį ir jį išdėstyti taip:</text:span></text:p>
        <text:p text:style-name="P77"><text:span text:style-name="T78">„</text:span><text:span text:style-name="T79">20.5.7</text:span><text:span text:style-name="T80">. teikia Socialinės paramos ir rūpybos skyriui pažymą dėl finansavimo sumų pagal Lietuvos Respublikos finansų ministerijos parengtą Finansavimo sumų apskaitos biu</text:span><text:span text:style-name="T81">džetinės<text:s/></text:span><text:soft-page-break/><text:span text:style-name="T82">įstaigose tvarkos aprašo 3 priedą (pridedama) iki kito mėnesio 3 dienos bei Biudžeto išlaidų sąmatos vykdymo ataskaitą (2 forma), patvirtintą Lietuvos Respublikos finansų ministro 2011 m. kovo 31 d. įsakymu Nr.1K-122, iki kito ketvirčio pirmo mėne</text:span><text:span text:style-name="T83">sio 7 d.“</text:span></text:p>
        <text:p text:style-name="P84"><text:span text:style-name="T85">2</text:span><text:span text:style-name="T86">. Nustatyti, kad sprendimas įsigalioja nuo 2011 m. liepos 1 dienos.</text:span></text:p>
        <text:p text:style-name="P87"/>
        <text:p text:style-name="P88"/>
        <text:p text:style-name="Normal">Savivaldybės meras<text:tab/><text:tab/><text:tab/><text:tab/><text:tab/><text:tab/><text:tab/><text:tab/>Vytautas Kleiva</text:p>
        <text:p text:style-name="Normal"/>
        <text:p text:style-name="Normal"/>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Normal"><text:span text:style-name="T136">Rūta Ramšienė, tel. (8 444) <text:s/>60 330, el.p.<text:s/></text:span><text:span text:style-name="T137">soc.parama4@telsiai.lt</text:span></text:p>
        <text:p text:style-name="P138"><text:span text:style-name="T139">Finansavimo sumų apskaitos biudžetinėse įstaigose tvarkos aprašo</text:span></text:p>
        <text:p text:style-name="P140"><text:span text:style-name="T141">3</text:span><text:span text:style-name="T142"><text:s/>priedas</text:span></text:p>
        <text:p text:style-name="P143"/>
        <text:p text:style-name="P144">(Pažymos dėl finansavimo sumų forma)</text:p>
        <text:p text:style-name="P145"/>
        <text:p text:style-name="P146"/>
        <text:p text:style-name="P147">____________________</text:p>
        <text:p text:style-name="P148">(Įstaigos pavadinimas)</text:p>
        <text:p text:style-name="P149"/>
        <text:p text:style-name="P150">___________________________________________</text:p>
        <text:p text:style-name="P151">Kam: Finansuojančiosios institucijos pavadinimas,<text:s/>adresas</text:p>
        <text:p text:style-name="P152"/>
        <text:p text:style-name="P153"><text:span text:style-name="T154">PAŽYMA DĖL FINANSAVIMO SUMŲ<text:s/></text:span></text:p>
        <text:p text:style-name="P155"><text:span text:style-name="T156">______________ <text:s text:c="2"/>Nr. __________</text:span></text:p>
        <text:p text:style-name="P157">(data)</text:p>
        <text:p text:style-name="P158">_____________________________</text:p>
        <text:p text:style-name="P159">(sudarymo vieta)</text:p>
        <text:p text:style-name="P160"/>
        <text:p text:style-name="P161"/>
        <text:p text:style-name="P162">Ataskaitinis laikotarpis:<text:s/></text:p>
        <text:p text:style-name="P163"/>
        <text:p text:style-name="P164">Ataskaitinio laikotarpio pabaigoje užregistruota sukauptų finansavimo pajamų:</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Finansavimo<text:s/>šaltinis</text:p>
            </table:table-cell>
            <table:table-cell table:style-name="TableCell179">
              <text:p text:style-name="P180">Finansavimo sumų paskirtis</text:p>
            </table:table-cell>
            <table:table-cell table:style-name="TableCell181">
              <text:p text:style-name="P182">Ekonominės klasifikacijos straipsnis</text:p>
            </table:table-cell>
            <table:table-cell table:style-name="TableCell183">
              <text:p text:style-name="P184">Valstybės funkcija</text:p>
            </table:table-cell>
            <table:table-cell table:style-name="TableCell185">
              <text:p text:style-name="P186">Programa</text:p>
            </table:table-cell>
            <table:table-cell table:style-name="TableCell187">
              <text:p text:style-name="P188">Suma, Lt</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6">
              <text:p text:style-name="P221">Iš viso:</text:p>
            </table:table-cell>
            <table:covered-table-cell/>
            <table:covered-table-cell/>
            <table:covered-table-cell/>
            <table:covered-table-cell/>
            <table:covered-table-cell/>
            <table:table-cell table:style-name="TableCell222">
              <text:p text:style-name="P223"/>
            </table:table-cell>
          </table:table-row>
        </table:table>
        <text:p text:style-name="P224"/>
        <text:p text:style-name="P225">Ataskaitinio laikotarpio pabaigoje užregistruota gautinų finansavimo sumų:</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ext:p text:style-name="P239">Finansavimo šaltinis</text:p>
            </table:table-cell>
            <table:table-cell table:style-name="TableCell240">
              <text:p text:style-name="P241">Finansavimo<text:s/>sumų paskirtis</text:p>
            </table:table-cell>
            <table:table-cell table:style-name="TableCell242">
              <text:p text:style-name="P243">Ekonominės klasifikacijos straipsnis</text:p>
            </table:table-cell>
            <table:table-cell table:style-name="TableCell244">
              <text:p text:style-name="P245">Valstybės funkcija</text:p>
            </table:table-cell>
            <table:table-cell table:style-name="TableCell246">
              <text:p text:style-name="P247">Programa</text:p>
            </table:table-cell>
            <table:table-cell table:style-name="TableCell248">
              <text:p text:style-name="P249">Suma, Lt</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6">
              <text:p text:style-name="P282">Iš viso:</text:p>
            </table:table-cell>
            <table:covered-table-cell/>
            <table:covered-table-cell/>
            <table:covered-table-cell/>
            <table:covered-table-cell/>
            <table:covered-table-cell/>
            <table:table-cell table:style-name="TableCell283">
              <text:p text:style-name="P284"/>
            </table:table-cell>
          </table:table-row>
        </table:table>
        <text:p text:style-name="P285"/>
        <text:p text:style-name="P286">Ataskaitinio laikotarpio pabaigoje užregistruota gautų finansavimo sumų:</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Finansavimo šaltinis</text:p>
            </table:table-cell>
            <table:table-cell table:style-name="TableCell301">
              <text:p text:style-name="P302">Finansavimo sumų paskirtis</text:p>
            </table:table-cell>
            <table:table-cell table:style-name="TableCell303">
              <text:p text:style-name="P304">Ekonominės klasifikacijos straipsnis</text:p>
            </table:table-cell>
            <table:table-cell table:style-name="TableCell305">
              <text:p text:style-name="P306">Valstybės funkcija</text:p>
            </table:table-cell>
            <table:table-cell table:style-name="TableCell307">
              <text:p text:style-name="P308">Programa</text:p>
            </table:table-cell>
            <table:table-cell table:style-name="TableCell309">
              <text:p text:style-name="P310">Suma, Lt</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6">
              <text:p text:style-name="P343">Iš viso:</text:p>
            </table:table-cell>
            <table:covered-table-cell/>
            <table:covered-table-cell/>
            <table:covered-table-cell/>
            <table:covered-table-cell/>
            <table:covered-table-cell/>
            <table:table-cell table:style-name="TableCell344">
              <text:p text:style-name="P345"/>
            </table:table-cell>
          </table:table-row>
        </table:table>
        <text:p text:style-name="P346"/>
        <text:p text:style-name="P347">Ataskaitinio laikotarpio pabaigoje užregistruota grąžintinų finansavimo sumų:</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Finansavimo šaltinis</text:p>
            </table:table-cell>
            <table:table-cell table:style-name="TableCell362">
              <text:p text:style-name="P363">Finansavimo sumų paskirtis</text:p>
            </table:table-cell>
            <table:table-cell table:style-name="TableCell364">
              <text:p text:style-name="P365">Ekonominės<text:s/>klasifikacijos straipsnis</text:p>
            </table:table-cell>
            <table:table-cell table:style-name="TableCell366">
              <text:p text:style-name="P367">Valstybės funkcija</text:p>
            </table:table-cell>
            <table:table-cell table:style-name="TableCell368">
              <text:p text:style-name="P369">Programa</text:p>
            </table:table-cell>
            <table:table-cell table:style-name="TableCell370">
              <text:p text:style-name="P371">Suma, Lt</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6">
              <text:p text:style-name="P404">Iš viso:</text:p>
            </table:table-cell>
            <table:covered-table-cell/>
            <table:covered-table-cell/>
            <table:covered-table-cell/>
            <table:covered-table-cell/>
            <table:covered-table-cell/>
            <table:table-cell table:style-name="TableCell405">
              <text:p text:style-name="P406"/>
            </table:table-cell>
          </table:table-row>
        </table:table>
        <text:p text:style-name="P407"/>
        <text:p text:style-name="P408">Vyr. buhalteris <text:s text:c="13"/>___________<text:tab/><text:tab/><text:tab/>______________</text:p>
        <text:soft-page-break/>
        <text:p text:style-name="P409"><text:span text:style-name="T410">(Parašas)</text:span><text:span text:style-name="T411"><text:tab/></text:span><text:span text:style-name="T412"><text:tab/></text:span><text:span text:style-name="T413"><text:tab/>(Vardas ir pavard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06-30_1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libuser</meta:initial-creator>
    <dc:creator>adlibuser</dc:creator>
    <meta:creation-date>2017-03-14T21:17:00Z</meta:creation-date>
    <dc:date>2017-03-14T21:17:00Z</dc:date>
    <meta:print-date>2011-07-07T10:55:00Z</meta:print-date>
    <meta:template xlink:href="Normal.dotm" xlink:type="simple"/>
    <meta:editing-cycles>2</meta:editing-cycles>
    <meta:editing-duration>PT0S</meta:editing-duration>
    <meta:document-statistic meta:page-count="4" meta:paragraph-count="80" meta:word-count="740" meta:character-count="5012" meta:row-count="435" meta:non-whitespace-character-count="4352"/>
  </office:meta>
</office:document-meta>
</file>