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  <style:text-properties style:font-size-complex="12pt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ILGALAIKIO MATERIALIOJO TURTO NURAŠY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1 m. birželio 30 d. Nr. T1-136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Normal"/>
        <text:p text:style-name="P41"><text:span text:style-name="T42">Vadovaudamasi Pripažinto nereikalingu arba netinkamu (negalimu) naudoti Telšių rajono savivaldybės turto nurašymo, išardymo ir likvidavimo tvarkos aprašo, patvirtinto Telšių rajono savivaldybės tarybos 2008-06-26 sprendimu Nr. T1-260, 6.1, 7.2 ir 12.1.2 pu</text:span><text:span text:style-name="T43">nktais, Telšių rajono savivaldybės taryba <text:s/>n u s p r e n d ž i a:</text:span></text:p>
        <text:p text:style-name="P44"><text:span text:style-name="T45">1</text:span><text:span text:style-name="T46">. Leisti nurašyti Telšių rajono savivaldybei nuosavybės teise priklausantį, Telšių rajono savivaldybės administracijos Telšių seniūnijos <text:s/>patikėjimo teise</text:span><text:span text:style-name="T47"><text:s/></text:span><text:span text:style-name="T48">valdomą ir naudojamą <text:s/>ilgalaikį<text:s/></text:span><text:span text:style-name="T49">materialųjį turtą:</text:span></text:p>
        <text:p text:style-name="P50"><text:span text:style-name="T51">1.1</text:span><text:span text:style-name="T52"><text:s/>lenkimo stakles,<text:s/></text:span><text:span text:style-name="T53"><text:s/>įsigytas 1996 m., kurių inventorinis Nr. 1600045, balansinė vertė 3500,00 Lt, likutinė vertė162,80 Lt (2011-04-30).</text:span></text:p>
        <text:p text:style-name="P54"><text:span text:style-name="T55">1.2</text:span><text:span text:style-name="T56">. kilnojamąjį tualetą, įsigytą 2006m., kurio inventorinis Nr. 01600387, balansinė vertė 30</text:span><text:span text:style-name="T57">68,00 Lt, likutinė vertė 340,30 Lt (2011-04-30).</text:span></text:p>
        <text:p text:style-name="P58"><text:span text:style-name="T59">1.3</text:span><text:span text:style-name="T60">. multiplikacinį įrenginį, įsigytą 2009 m., kurio inventorinis Nr. 1432705, balansinė vertė 2465,00 Lt, likutinė vertė 536,19 Lt (2011-04-30).<text:s/></text:span></text:p>
        <text:p text:style-name="P61"><text:span text:style-name="T62">2</text:span><text:span text:style-name="T63">. Likviduoti 1 punkte nurodytą nurašyti ilgalaikį</text:span><text:span text:style-name="T64"><text:s/>turtą Telšių rajono savivaldybės tarybos nustatyta tvarka.</text:span></text:p>
        <text:p text:style-name="P65"><text:span text:style-name="T66">3</text:span><text:span text:style-name="T67">. Paskirti <text:s/>Telšių rajono savivaldybės administracijos Telšių miesto seniūnijos seniūną atsakingą <text:s/>už 1 punkte nurodyto ilgalaikio turto likvidavimą <text:s/>Tarybos nustatyta tvarka.</text:span></text:p>
        <text:p text:style-name="P68"/>
        <text:p text:style-name="P69"/>
        <text:p text:style-name="Normal">Savivaldybės<text:s/>meras<text:tab/><text:tab/><text:tab/><text:tab/><text:tab/><text:tab/><text:tab/><text:tab/>Vytautas Kleiva</text:p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soft-page-break/>
        <text:p text:style-name="Normal"><text:span text:style-name="T86">Irena Mačernienė, tel.(8444) 22365, faks.(8444) 52229, el. p.<text:s/></text:span><text:span text:style-name="T87">turto.apskaita@telsiai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06-30_13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4T21:17:00Z</meta:creation-date>
    <dc:date>2017-03-14T21:17:00Z</dc:date>
    <meta:print-date>2011-07-07T09:18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00" meta:character-count="1572" meta:row-count="116" meta:non-whitespace-character-count="1401"/>
  </office:meta>
</office:document-meta>
</file>