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75in"/>
      <style:text-properties style:font-size-complex="12pt"/>
    </style:style>
    <style:style style:name="P46" style:parent-style-name="Normal" style:family="paragraph">
      <style:paragraph-properties fo:text-align="justify" fo:text-indent="0.3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EIDIMO ORGANIZUOTI ENERGETINIO AUDITO PARENGIMO PASLAUGA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birželio 30 d. Nr.<text:s/>T1-114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vietos savivaldos įstatymo 16 straipsnio 2 dalies 30 punktu, Telšių rajono savivaldybės taryba n u s p r e n d ž i a leisti Telšių rajono savivaldybės administracijai <text:s/>organizuoti VšĮ Telšių Vincento Borisevičiaus gimnazi</text:span><text:span text:style-name="T44">jos pastato energetinio audito parengimo paslaugas, kurių vertė negali viršyti 20 tūkst. Lt.</text:span></text:p>
        <text:p text:style-name="P45"/>
        <text:p text:style-name="P46"/>
  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ytautas Kleiva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<text:span text:style-name="T86">Adomas Bružas, tel. (8 444) 22 363, faks. (8 444) 52229, el. p.<text:s/></text:span><text:span text:style-name="T87">energija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6-30_1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elsiu rajono savivaldybe</meta:initial-creator>
    <dc:creator>adlibuser</dc:creator>
    <meta:creation-date>2017-03-14T21:31:00Z</meta:creation-date>
    <dc:date>2017-03-14T21:31:00Z</dc:date>
    <meta:print-date>2011-07-05T07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13" meta:row-count="19" meta:non-whitespace-character-count="622"/>
  </office:meta>
</office:document-meta>
</file>