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12" style:parent-style-name="DefaultParagraphFont" style:family="text"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34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166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166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166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166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166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166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4.6354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1" draw:name="Object 1" text:anchor-type="as-char" svg:x="0in" svg:y="0in" svg:width="0.5in" svg:height="0.5756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RADVILIŠKIO RAJONO SAVIVALDYBĖS TARYBA</text:p>
      <text:p text:style-name="P15"/>
      <text:p text:style-name="P16">SPRENDIMAS</text:p>
      <text:p text:style-name="P17">DĖL RADVILIŠKIO RAJONO SAVIVALDYBĖS 2011 METŲ BIUDŽETO PATIKSLINIMO<text:s/></text:p>
      <text:p text:style-name="P18"/>
      <text:p text:style-name="P19">2011 m. birželio 16 d. Nr. T-44</text:p>
      <text:p text:style-name="P20">Radviliškis</text:p>
      <text:p text:style-name="P21"/>
      <text:p text:style-name="P22"/>
      <text:p text:style-name="P23"><text:span text:style-name="T24">Vadovaudamasi Lietuvos Respublikos vietos savivaldos įstatymo (Žin., 2008, Nr.<text:s/></text:span><text:a xlink:href="https://www.e-tar.lt/portal/legalAct.html?documentId=TAIS.327811" office:target-frame-name="_blank" xlink:show="new"><text:span text:style-name="T25">113-4290</text:span></text:a><text:span text:style-name="T26">) 16 straipsnio 15 punktu, Lietuvos Respublikos švietimo ir mokslo ministro 2011 m</text:span><text:span text:style-name="T27">. vasario 22 d. įsakymu Nr. V-278 „Dėl savivaldybių švietimo įstaigų infrastruktūros plėtros programai skirtų lėšų 2011 metams paskirstymo pagal investicijų projektus“ 41 punktu, Lietuvos Respublikos kultūros ir mokslo ministro 2011 m. kovo 7 d. įsakymo Nr</text:span><text:span text:style-name="T28">. ĮV-162 „Dėl 2011 m. Valstybės biudžeto asignavimų paskirstymo pagal investicijų projektus“ 1.25 punktu, Lietuvos Respublikos sveikatos apsaugos 2011 m. balandžio 12 d. įsakymu Nr. V-345 „Dėl investicinių lėšų, skirtų viešosios įstaigos Radviliškio ligoni</text:span><text:span text:style-name="T29">nės operacinės ir reanimacijos-intensyvios terapijos skyrių rekonstravimo ir medicinos įrangos įsigijimo investicijų projektui 2011 metais, panaudojimo“, Lietuvos Respublikos Vyriausybės 2003m.gegužės 20d.nutarimu Nr.618 „Dėl valstybės finansinės paramos u</text:span><text:span text:style-name="T30">žsienyje mirusių (žuvusių) Lietuvos Respublikos piliečių palaikams parvežti“(Žin.,2003,Nr.</text:span><text:a xlink:href="https://www.e-tar.lt/portal/legalAct.html?documentId=TAIS.211394" office:target-frame-name="_blank" xlink:show="new"><text:span text:style-name="T31">50-2217</text:span></text:a><text:span text:style-name="T32">), Radviliškio rajono savivaldybės 2011 m vasario 10 d. sprendimo T-1103</text:span><text:span text:style-name="T33"><text:s/>„Dėl 2011 metų Radviliškio rajono savivaldybės biudžeto ir privatizavimo fondo patvirtinimo“, Radviliškio rajono savivaldybės taryba<text:s/></text:span><text:span text:style-name="T34">nusprendžia</text:span><text:span text:style-name="T35">:</text:span></text:p>
      <text:p text:style-name="P36"><text:span text:style-name="T37">1</text:span><text:span text:style-name="T38">. Padidinti biudžeto pajamas 1155,0 tūkst. Lt:</text:span></text:p>
      <text:p text:style-name="P39"><text:span text:style-name="T40">1.1</text:span><text:span text:style-name="T41">. pajamas 1140,0 tūkst. Lt, gautais pagal šiuos proj</text:span><text:span text:style-name="T42">ektus:</text:span></text:p>
      <text:p text:style-name="P43"><text:span text:style-name="T44">1.1.1</text:span><text:span text:style-name="T45"><text:s/>„Radviliškio ligoninės operacinės ir reanimacijos-intensyvios terapijos skyrių rekonstravimo ir medicinos įrangos įsigijimas“ – 338,6 tūkst. Lt;</text:span></text:p>
      <text:p text:style-name="P46"><text:span text:style-name="T47">1.1.2</text:span><text:span text:style-name="T48">. „Radviliškio Vinco Kudirkos pagrindinės mokyklos pastatui Radviliškyje rekonstruoti i</text:span><text:span text:style-name="T49">r priestato sporto salei su pagalbinėmis patalpomis statyti“ – 500,00 tūkst. Lt;</text:span></text:p>
      <text:p text:style-name="P50"><text:span text:style-name="T51">1.1.3</text:span><text:span text:style-name="T52">. „Kultūros centro pastato rekonstravimas“ – 186,4 tūkst. Lt;</text:span></text:p>
      <text:p text:style-name="P53"><text:span text:style-name="T54">1.1.4</text:span><text:span text:style-name="T55">. „Lietuvos laisvės Kovos Sąjūdžio partizanų vadavietės Radviliškio rajone, Mėnaičių kaime“ – 115,0 tūkst. Lt.<text:s/></text:span></text:p>
      <text:p text:style-name="P56"><text:span text:style-name="T57">1.2</text:span><text:span text:style-name="T58">. Finansinei paramai užsienyje mirusiųjų Lietuvos Respublikos piliečių palaikams parvežti Lietuvos Respubliką 15,0 tūkst. Lt.</text:span></text:p>
      <text:p text:style-name="P59"><text:span text:style-name="T60">2</text:span><text:span text:style-name="T61">.<text:s/></text:span><text:span text:style-name="T62">Paskirstyti biudžeto išlaidas 1153,0 tūkst. Lt:</text:span></text:p>
      <text:p text:style-name="P63"><text:span text:style-name="T64">2.1</text:span><text:span text:style-name="T65">. Paskirstyti 1138,0 tūkst. Lt pagal asignavimų valdytojus (1 priedas).</text:span></text:p>
      <text:p text:style-name="P66"><text:span text:style-name="T67">2.2</text:span><text:span text:style-name="T68">. Socialinės paramos skyriui finansinei paramai užsienyje mirusiųjų Lietuvos Respublikos piliečių palaikams parvežti į<text:s/></text:span><text:span text:style-name="T69">Lietuvos Respubliką 15,0 tūkst. Lt.</text:span></text:p>
      <text:p text:style-name="P70"><text:span text:style-name="T71">3</text:span><text:span text:style-name="T72">. Keisti asignavimų paskirtį:</text:span></text:p>
      <text:p text:style-name="P73"><text:span text:style-name="T74">3.1</text:span><text:span text:style-name="T75">. Radviliškio miesto seniūnijos sąmatoje (01 valdymo programoje 01 priemonių kodas):</text:span></text:p>
      <text:p text:style-name="P76">sumažinti išlaidas prekių ir paslaugų naudojimui 0,7 tūkst. Lt;</text:p>
      <text:p text:style-name="P77"><text:span text:style-name="T78">padidinti materialiojo turto<text:s/></text:span><text:span text:style-name="T79">įsigijimo išlaidas 0,7 tūkst. Lt.</text:span></text:p>
      <text:p text:style-name="P80"><text:span text:style-name="T81">3.2</text:span><text:span text:style-name="T82">. Radviliškio rajono savivaldybės administracijos sąmatoje (01 valdymo programoje):</text:span></text:p>
      <text:p text:style-name="P83"><text:span text:style-name="T84">sumažinti išlaidas 61,8 tūkst. Lt</text:span><text:span text:style-name="T85">:</text:span></text:p>
      <text:p text:style-name="P86">pirminė teisinė pagalba (17 priemonių vykdytojo kodas, valstybės deleguota funkcija) prekių ir paslaugų naudojimui 16,8 tūkst. Lt;</text:p>
      <text:soft-page-break/>
      <text:p text:style-name="P87">dalyvavimas atrenkant šauktinius į karo tarnybą (15 priemonių vykdytojo kodas, valstybės deleguota funkcija) prekių ir paslaugų naudojimui 3,0 tūkst. Lt ;</text:p>
      <text:p text:style-name="P88">vaiko teisių apsaugos organizavimas (13 priemonių vykdytojo kodas,<text:s/>valstybės deleguota funkcija) darbo užmokestis 2,4 tūkst. Lt;</text:p>
      <text:p text:style-name="P89">žemės ūkio funkcijų vykdymo organizavimas (11 priemonių vykdytojo kodas, valstybės deleguota funkcija) 0,4 tūkst. Lt.</text:p>
      <text:p text:style-name="P90">savivaldybės tarybos techninis, ūkinis ir finansinis aptarnavimas (1 priemonių vykdytojo kodas):</text:p>
      <text:p text:style-name="P91">darbo užmokestis 8,5 tūkst. Lt; socialinis draudimas 2,6 tūkst. Lt;</text:p>
      <text:p text:style-name="P92">savivaldybės administracijos darbo organizavimas (5 priemonių vykdytojo kodas):</text:p>
      <text:p text:style-name="P93">darbo užmokestis 21,9 tūkst. Lt; socialinis draudimas 6,2 tūkst. Lt;</text:p>
      <text:p text:style-name="P94"><text:span text:style-name="T95">padidinti išlaida</text:span><text:span text:style-name="T96">s</text:span><text:span text:style-name="T97"><text:s/></text:span><text:span text:style-name="T98">61,8 tūkst. Lt</text:span><text:span text:style-name="T99">:</text:span></text:p>
      <text:p text:style-name="P100">pirminė teisinė pagalba (17 priemonių vykdytojo kodas, valstybės deleguota funkcija) darbo užmokestis 12,8 tūkst. Lt, socialinis draudimas 4,0 tūkst. Lt.</text:p>
      <text:p text:style-name="P101">dalyvavimas atrenkant šauktinius į karo tarnybą (15 priemonių vykdytojo kodas, valstybės deleguota funkcija) darbo užmokestis 2,3 tūkst. Lt, socialinis draudimas 0,7 tūkst. Lt;</text:p>
      <text:p text:style-name="P102">vaiko teisių apsaugos organizavimas (13 priemonių vykdytojo kodas, valstybės deleguota funkcija) darbdavio socialinė parama pinigais 2,4 tūkst. Lt;</text:p>
      <text:p text:style-name="P103">žemės ūkio funkcijų vykdymo organizavimas (11 priemonių vykdytojo kodas, valstybės deleguota funkcija) darbdavio socialinė parama pinigais 0,4 tūkst. Lt.</text:p>
      <text:p text:style-name="P104">savivaldybės tarybos techninis, ūkinis ir finansinis aptarnavimas (1 priemonių vykdytojo kodas)</text:p>
      <text:p text:style-name="P105">darbdavio socialinė parama pinigais 11,1 tūkst. Lt;</text:p>
      <text:p text:style-name="P106"><text:span text:style-name="T107">savivaldybės administracijos darbo organizavimas (5 priemonių vykdytojo kodas) darbdavio socialinė parama pinigais 28,1 tūkst. Lt;</text:span></text:p>
      <text:p text:style-name="P108"><text:span text:style-name="T109">3.3</text:span><text:span text:style-name="T110">. Kontrolės ir audito tarnybos sąmatoje (01 programa 02 priemonių vykdytojo kodas):</text:span></text:p>
      <text:p text:style-name="P111">sumažinti išlaidas prekių ir paslaugų naudojimui 6,2 tūkst. Lt ;</text:p>
      <text:p text:style-name="P112"><text:span text:style-name="T113">padidinti materialiojo turto įsigijimo išlaidas 6,2 tūkst. Lt.</text:span></text:p>
      <text:p text:style-name="P114"><text:span text:style-name="T115">3.4</text:span><text:span text:style-name="T116">.<text:s/></text:span><text:span text:style-name="T117">Sumažinti išlaidas<text:s/></text:span><text:span text:style-name="T118">Radviliškio rajono savivaldybės administracijos sąmatoje 05 programoje (05 01 02 01 kodas) 120,0 tūkst.</text:span><text:span text:style-name="T119"><text:s/>Lt, skirtų LEADER programai(skolintos biudžeto lėšos);</text:span></text:p>
      <text:p text:style-name="P120"><text:span text:style-name="T121">3.5</text:span><text:span text:style-name="T122">.<text:s/></text:span><text:span text:style-name="T123">Padidinti išlaidas</text:span><text:span text:style-name="T124"><text:s/>Skėmių seniūnijos sąmatoje 05 programoje (01 02 01 27 kodas) 120,0 tūkst. Lt Pociūnėlių bendruomenės vaikų lopšelio-darželio rekonstrukcijai(skolintos biudžeto lėšos);</text:span></text:p>
      <text:p text:style-name="P125"><text:span text:style-name="T126">3.</text:span><text:span text:style-name="T127">6</text:span><text:span text:style-name="T128">.<text:s/></text:span><text:span text:style-name="T129">Sumažinti išlaidas<text:s/></text:span><text:span text:style-name="T130">Radviliškio rajono savivaldybės administracijos sąmatoje 04 programoje (01 01 06 07 kodas) „Nuosavybės teisių atkūrimui reikalingi detalieji planai ir sklypų planai“ 89,5 tūkst. Lt(skolintos biudžeto lėšos);</text:span></text:p>
      <text:p text:style-name="P131"><text:span text:style-name="T132">3.7</text:span><text:span text:style-name="T133">.<text:s/></text:span><text:span text:style-name="T134">Padidinti išlai</text:span><text:span text:style-name="T135">das<text:s/></text:span><text:span text:style-name="T136">detaliesiems planams rengti 89,5 tūkst. Lt(skolintos biudžeto lėšos):</text:span></text:p>
      <text:p text:style-name="P137"><text:span text:style-name="T138">3.7.1</text:span><text:span text:style-name="T139">. Radviliškio miesto seniūnijai 48,4 tūkst. Lt (01 01 06 18 kodas);</text:span></text:p>
      <text:p text:style-name="P140"><text:span text:style-name="T141">3.7.2</text:span><text:span text:style-name="T142">. Šeduvos miesto seniūnijai 41,1 tūkst. Lt (01 01 06 19 kodas).</text:span></text:p>
      <text:p text:style-name="P143"><text:span text:style-name="T144">3.8</text:span><text:span text:style-name="T145">.<text:s/></text:span><text:span text:style-name="T146">Sumažinti išlaidas<text:s/></text:span><text:span text:style-name="T147">Radv</text:span><text:span text:style-name="T148">iliškio rajono savivaldybės administracijos sąmatoje 05 programoje (01 03 01 07 kodas) Kultūros paminklų tvarkymas 20,6 tūkst. Lt;</text:span></text:p>
      <text:p text:style-name="P149"><text:span text:style-name="T150">3.9</text:span><text:span text:style-name="T151">.<text:s/></text:span><text:span text:style-name="T152">Padidinti išlaidas<text:s/></text:span><text:span text:style-name="T153">Baisogalos seniūnijos sąmatoje 05 programoje (01 03 01 22 kodas) „Kultūros paminklų tvarkymas“ 20</text:span><text:span text:style-name="T154">,6 tūkst. Lt;</text:span></text:p>
      <text:p text:style-name="P155"><text:span text:style-name="T156">4</text:span><text:span text:style-name="T157">. Tyrulių seniūnijoje sumažinti aplinkos apsaugos lėšas 06 programoje (05.01.01.01; 2.2.1.1.12 str.) 2,6 tūkst. Lt ir padidinti 06 programoje 2,6 tūkst. Lt ilgalaikio turto įsigijimo išlaidas (trimeris žolei pjauti).</text:span></text:p>
      <text:p text:style-name="P158"><text:span text:style-name="T159">5</text:span><text:span text:style-name="T160">.<text:s/></text:span><text:span text:style-name="T161">Sumažinti i</text:span><text:span text:style-name="T162">šlaidas</text:span><text:span text:style-name="T163"><text:s/>Radviliškio rajono savivaldybės administracijos sąmatoje (05 programoje) kultūros renginiams 10,0 tūkst. Lt.</text:span></text:p>
      <text:p text:style-name="P164"><text:span text:style-name="T165">6</text:span><text:span text:style-name="T166">.<text:s/></text:span><text:span text:style-name="T167">Padidinti išlaidas</text:span><text:span text:style-name="T168"><text:s/>Radviliškio miesto kultūros centrui kultūros renginiams 10,0 tūkst. Lt.</text:span></text:p>
      <text:p text:style-name="P169"><text:span text:style-name="T170">7</text:span><text:span text:style-name="T171">. Radviliškio</text:span><text:span text:style-name="T172"><text:s/></text:span><text:span text:style-name="T173">rajono savivaldybės ad</text:span><text:span text:style-name="T174">ministracijos sąmatoje(06 programoje):</text:span></text:p>
      <text:soft-page-break/>
      <text:p text:style-name="P175"><text:span text:style-name="T176">Sumažinti išlaidas<text:s/></text:span><text:span text:style-name="T177">Daugiabučių namų ,valdomų pagal jungtinės veiklos sutartis, rėmimo programos kitiems einamiems tikslams 5,0 tūkst. Lt (Savivaldybės tarybos 2010-02-10sprendimo Nr. T-1103 4.1. priedo 11eilutė);</text:span></text:p>
      <text:p text:style-name="P178"><text:span text:style-name="T179">Padidinti išlaidas<text:s/></text:span><text:span text:style-name="T180">Daugiabučių</text:span><text:span text:style-name="T181"><text:s/></text:span><text:span text:style-name="T182">namų savininkų bendrijų rėmimui 5,0 tūkst. Lt(Savivaldybės tarybos 2010-02-10sprendimo Nr. T-1103 4.1. priedo 8 eilutė).</text:span></text:p>
      <text:p text:style-name="P183"><text:span text:style-name="T184">8</text:span><text:span text:style-name="T185">. Iki kol bus gautas finansavimas iš Nacionalinės mokėjimo agentūros, leisti naudoti turimą kredito</text:span><text:span text:style-name="T186"><text:s/>liniją 2 500,0 tūkst. Lt finansuoti šiuos projektus:</text:span></text:p>
      <text:p text:style-name="P187"><text:span text:style-name="T188">8.1</text:span><text:span text:style-name="T189">. Radviliškio rajono savivaldybės Pakalniškių, Kalnelio Gražionių, Daugėlaičių ir Kairėnėlių kaimų geriamojo vandens gerinimo (geležies šalinimo) sistemų įrengimas;</text:span></text:p>
      <text:p text:style-name="P190"><text:span text:style-name="T191">8.2</text:span><text:span text:style-name="T192">. Radviliškio rajono savi</text:span><text:span text:style-name="T193">valdybės Tyrulių miestelio kultūros namų pastato išorinės dalies kapitalinis remontas;</text:span></text:p>
      <text:p text:style-name="P194"><text:span text:style-name="T195">8.3</text:span><text:span text:style-name="T196">. Radviliškio rajono Sidabravo vidurinės mokyklos lauko sporto aikštelių atnaujinimas;</text:span></text:p>
      <text:p text:style-name="P197"><text:span text:style-name="T198">8.4</text:span><text:span text:style-name="T199">. Radviliškio rajono savivaldybės Šiaulėnų miestelio kapinių koplyči</text:span><text:span text:style-name="T200">os rekonstravimas ir tvarkybos darbai;</text:span></text:p>
      <text:p text:style-name="P201"><text:span text:style-name="T202">8.5</text:span><text:span text:style-name="T203">. Radviliškio rajono savivaldybės Kleboniškio kaimo vėjo malūno pritaikymas ir tvarkybos darbai.<text:s/></text:span></text:p>
      <text:p text:style-name="P204"><text:span text:style-name="T205">9</text:span><text:span text:style-name="T206">. Kultūros centrui, iki kol bus gautas finansavimas pagal<text:s/></text:span><text:span text:style-name="T207">Europos teritorinio bendradarbiavimo tikslo<text:s/></text:span><text:span text:style-name="T208">Lat</text:span><text:span text:style-name="T209">vijos ir Lietuvos bendradarbiavimo per sieną programą 2007–2013 m,</text:span><text:span text:style-name="T210"><text:s/>skirti iš turimos kredito linijos 212,6 tūkst. Lt; projektui „ Radviliškio – Bauskės rajonų tarpkultūrinio bendradarbiavimo plėtra“ (.Projekto paramos sutarties Nr</text:span><text:span text:style-name="T211">.<text:s/></text:span><text:span text:style-name="T212">Nr. LV-LT/2.3./LLIII-136</text:span><text:span text:style-name="T213">/2010; 2010 m. lapkričio 12 d.).</text:span></text:p>
      <text:p text:style-name="P214"/>
      <text:p text:style-name="P215"/>
      <text:p text:style-name="P216"/>
      <text:p text:style-name="P217"/>
      <text:p text:style-name="P218"><text:span text:style-name="T219">Meras<text:s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text:s text:c="21"/>Antanas Čepononis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VILIŠKIO RAJONO SAVIVALDYBĖS TARYBA</dc:title>
    <meta:initial-creator>Kom1</meta:initial-creator>
    <dc:creator>adlibuser</dc:creator>
    <meta:creation-date>2017-03-15T09:06:00Z</meta:creation-date>
    <dc:date>2017-03-15T09:06:00Z</dc:date>
    <meta:print-date>2011-06-14T06:30:00Z</meta:print-date>
    <meta:template xlink:href="Normal.dotm" xlink:type="simple"/>
    <meta:editing-cycles>2</meta:editing-cycles>
    <meta:editing-duration>PT0S</meta:editing-duration>
    <meta:document-statistic meta:page-count="3" meta:paragraph-count="144" meta:word-count="1019" meta:character-count="8246" meta:row-count="254" meta:non-whitespace-character-count="7371"/>
  </office:meta>
</office:document-meta>
</file>