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166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59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59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59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 KOMISIJOS SUDARYMO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birželio 15 d. Nr. A1-837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2, 3 punktu, Telšių rajono savivaldybės tarybos 2011-01-27 sprendimu T1-1 „Dėl Telšių rajono savivaldybės biudžeto 2011 metų patvirtinimo“,<text:s/></text:span><text:span text:style-name="T42">sudarau</text:span><text:span text:style-name="T43"><text:s/>šios sudėties komisiją</text:span><text:span text:style-name="T44"><text:s/>Išsilavinusios bendruomenės ugdymo (-si) programos 01 (uždavinys 04, priemonė 17: Mokyklų aprūpinimas baldais ir mokymo priemonėmis), lėšoms paskirstyti švietimo įstaigoms:</text:span></text:p>
        <text:p text:style-name="P45"><text:span text:style-name="T46">Kęstutis Gusarovas, Telšių rajono savivaldybės administracijos direktoriaus pava</text:span><text:span text:style-name="T47">duotojas (komisijos pirmininkas);</text:span></text:p>
        <text:p text:style-name="P48"><text:span text:style-name="T49">Gediminas Gudas, Telšių rajono savivaldybės administracijos Švietimo skyriaus vyriausiasis specialistas;</text:span></text:p>
        <text:p text:style-name="P50"><text:span text:style-name="T51">Danutė Mažeikienė, Telšių rajono savivaldybės administracijos Švietimo skyriaus vedėja;</text:span></text:p>
        <text:p text:style-name="P52"><text:span text:style-name="T53">Regina Radimonienė, Tel</text:span><text:span text:style-name="T54">šių rajono savivaldybės administracijos Finansų skyriaus vedėja;</text:span></text:p>
        <text:p text:style-name="P55"><text:span text:style-name="T56">Petras Stulpinas, „Kranto“ vidurinės mokyklos direktorius.</text:span></text:p>
        <text:p text:style-name="P57"/>
        <text:p text:style-name="P58"/>
        <text:p text:style-name="P59"/>
        <text:p text:style-name="P60"><text:span text:style-name="T61">Administracijos direktorius</text:span><text:span text:style-name="T62"><text:tab/></text:span><text:span text:style-name="T63"><text:tab/></text:span><text:span text:style-name="T64"><text:tab/></text:span><text:span text:style-name="T65"><text:tab/><text:s text:c="2"/></text:span><text:span text:style-name="T66"><text:tab/></text:span><text:span text:style-name="T67"><text:tab/></text:span><text:span text:style-name="T68"><text:tab/>Saulius Urbonas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P69">Danutė Mažeikienė</text:p>
        <text:p text:style-name="Normal"><text:span text:style-name="T70">2011-06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6-15 83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10:28:00Z</meta:creation-date>
    <dc:date>2017-03-17T10:28:00Z</dc:date>
    <meta:print-date>2011-06-17T13:0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3" meta:character-count="1156" meta:row-count="46" meta:non-whitespace-character-count="1031"/>
  </office:meta>
</office:document-meta>
</file>