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TableColumn12" style:family="table-column">
      <style:table-column-properties style:column-width="6.8437in"/>
    </style:style>
    <style:style style:name="Table11" style:family="table">
      <style:table-properties style:width="6.843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 fo:text-indent="0.0861in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4861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4861in"/>
      <style:text-properties style:font-size-complex="12pt"/>
    </style:style>
    <style:style style:name="P45" style:parent-style-name="Normal" style:family="paragraph">
      <style:paragraph-properties fo:text-align="justify" fo:text-indent="0.486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olumn52" style:family="table-column">
      <style:table-column-properties style:column-width="5.0229in"/>
    </style:style>
    <style:style style:name="TableColumn53" style:family="table-column">
      <style:table-column-properties style:column-width="1.8201in"/>
    </style:style>
    <style:style style:name="Table51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pavedimo vykdyti<text:s/></text:span><text:span text:style-name="T8">VISUOMENĖS INFORMAVIMO SVEIKATOS KLAUSIMAIS ORGANIZAVIMO IR ĮGYVENDINIMO PASLAUGŲ<text:s/></text:span><text:span text:style-name="T9">VIEŠĄJĮ pirkimą supaprastinto atviro konkurso būdu ir pirkimo sąlygų patvirtinimo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2011 m. birželio 13 d. Nr. AD1-1211</text:p>
            <text:p text:style-name="P16">Klaipėda</text:p>
          </table:table-cell>
        </table:table-row>
      </table:table>
      <text:p text:style-name="P17"/>
      <text:p text:style-name="P18"/>
      <text:p text:style-name="P19">Vadovaudamasi Lietuvos Respublikos viešųjų pirkimų įstatymo 84 straipsnio 1 punktu, 85 straipsnio 2 bei 3 dalimis ir Klaipėdos miesto savivaldybės administracijos direktoriaus 2008 m. rugsėjo 17 d. įsakymu Nr. AD1-1783 patvirtintų Klaipėdos miesto savivaldybės administracijos supaprastintų viešųjų pirkimų taisyklių (pakeistos Klaipėdos miesto savivaldybės administracijos direktoriaus 2008 m. rugsėjo 24 d. įsakymu Nr. AD1-1820, pakeistos Klaipėdos miesto savivaldybės administracijos direktoriaus 2008 m. rugsėjo 24 d. įsakymu Nr. AD1-1820, pakeistos Klaipėdos miesto savivaldybės administracijos direktoriaus 2009 m. spalio 29 d. įsakymu Nr. AD1-1731, pakeistos Klaipėdos miesto savivaldybės administracijos direktoriaus 2010 m. balandžio 28 d. įsakymu Nr. AD1-763) 14, 98 ir 102 punktais:</text:p>
      <text:p text:style-name="P20"><text:span text:style-name="T21">1</text:span><text:span text:style-name="T22">. </text:span><text:span text:style-name="T23">Paved</text:span><text:span text:style-name="T24">u Klaipėdos miesto savivaldybės Viešųjų pirkimų komisijai vykdyti visuomenės informavimo sveikatos klausimais organizavimo ir įgyvendinimo<text:s/></text:span><text:span text:style-name="T25">paslaugų pirkimą supaprastinto at</text:span><text:span text:style-name="T26">viro konkurso būdu</text:span><text:span text:style-name="T27">.</text:span></text:p>
      <text:p text:style-name="P28"><text:span text:style-name="T29">2</text:span><text:span text:style-name="T30">. </text:span><text:span text:style-name="T31">Tvirtin</text:span><text:span text:style-name="T32">u Visuomenės informavimo sveikatos klausimais organizavimo ir įgyvendinimo</text:span><text:span text:style-name="T33"><text:s/></text:span><text:span text:style-name="T34">paslaugų pirkimo supaprastinto atviro konkurso būdu<text:s/></text:span><text:span text:style-name="T35">sąlygas (pridedama).</text:span></text:p>
      <text:p text:style-name="P36"><text:span text:style-name="T37">3</text:span><text:span text:style-name="T38">. </text:span><text:span text:style-name="T39">Sudara</text:span><text:span text:style-name="T40">u ekspertų grupę visuomenės informavimo sveikatos klausimais<text:s/></text:span><text:span text:style-name="T41">organizavimo ir įgyvendinimo</text:span><text:span text:style-name="T42"><text:s/>paslaugų pirkimo supaprastinto atviro konkurso būdu</text:span><text:span text:style-name="T43"><text:s/>pasiūlymams nagrinėti:</text:span></text:p>
      <text:p text:style-name="P44">Janina Asadauskienė, Sveikatos apsaugos skyriaus vedėja;</text:p>
      <text:p text:style-name="P45"><text:span text:style-name="T46">Tomas Mataitis</text:span><text:span text:style-name="T47">, Viešųjų pirkimų skyriaus vedėjas;</text:span></text:p>
      <text:p text:style-name="P48">Rožė Perminienė, Sveikatos apsaugos skyriaus<text:s/>vyriausioji specialistė.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avivaldybės administracijos direktorė</text:p>
          </table:table-cell>
          <table:table-cell table:style-name="TableCell57">
            <text:p text:style-name="P58">Judita Simonavičiūtė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7T13:38:00Z</meta:creation-date>
    <dc:date>2017-03-17T13:38:00Z</dc:date>
    <meta:template xlink:href="Normal.dotm" xlink:type="simple"/>
    <meta:editing-cycles>2</meta:editing-cycles>
    <meta:editing-duration>PT0S</meta:editing-duration>
    <meta:document-statistic meta:page-count="1" meta:paragraph-count="75" meta:word-count="243" meta:character-count="1817" meta:row-count="149" meta:non-whitespace-character-count="1649"/>
  </office:meta>
</office:document-meta>
</file>