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04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04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TableColumn54" style:family="table-column">
      <style:table-column-properties style:column-width="2.325in"/>
    </style:style>
    <style:style style:name="TableColumn55" style:family="table-column">
      <style:table-column-properties style:column-width="2.4166in"/>
    </style:style>
    <style:style style:name="Table53" style:family="table">
      <style:table-properties style:width="4.741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166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083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083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166in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166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083in"/>
      <style:text-properties style:font-size-complex="12pt"/>
    </style:style>
    <style:style style:name="P81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KUPIŠKIO RAJONO SAVIVALDYBĖS TARYBA</text:p>
      <text:p text:style-name="P15"/>
      <text:p text:style-name="P16">SPRENDIMAS</text:p>
      <text:p text:style-name="P17">DĖL KANDIDATO Į SAVIVALDYBĖS TARYBOS ATSTOVO (TARYBOS NARIO – VISUOMENĖS ATSTOVO) VIETĄ PANEVĖŽIO TERITORINĖS LIGONIŲ KASOS TAIKINIMO KOMISIJOJE PASIŪLYMO<text:s/></text:p>
      <text:p text:style-name="P18"/>
      <text:p text:style-name="P19">2011 m. <text:s/>birželio 9 d. Nr. TS-168</text:p>
      <text:p text:style-name="P20">Kupiškis</text:p>
      <text:p text:style-name="P21"/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egalAct.html?documentId=TAIS.5884" office:target-frame-name="_blank" xlink:show="new"><text:span text:style-name="T26">55-1049</text:span></text:a><text:span text:style-name="T27">; 2008, Nr.<text:s/></text:span><text:a xlink:href="https://www.e-tar.lt/portal/legalAct.html?documentId=TAIS.327811" office:target-frame-name="_blank" xlink:show="new"><text:span text:style-name="T28">113-4290</text:span></text:a><text:span text:style-name="T29">) 16 straipsnio 2 dalies 43 punktu ir 18 straipsnio 1 dalimi ir atsižvelgdama <text:s/>į <text:s/>Panevėžio teritorinės ligonių <text:s/>kasos stebėtojų <text:s/>tarybos 2011 m. birželio 6 d. raštą<text:s/></text:span></text:p>
      <text:p text:style-name="P30"><text:span text:style-name="T31">Nr. STS-10, Kupiškio rajono savivaldybės taryba n u s p r e n d</text:span><text:span text:style-name="T32"><text:s/>ž i a:</text:span></text:p>
      <text:p text:style-name="P33"><text:span text:style-name="T34">1</text:span><text:span text:style-name="T35">. Pasiūlyti Kupiškio rajono savivaldybės tarybos narę <text:s/>Rimą Grybauskienę kandidate į Savivaldybės tarybos atstovo (tarybos nario – visuomenės atstovo) vietą Panevėžio teritorinės ligonių kasos taikinimo komisijoje.</text:span></text:p>
      <text:p text:style-name="P36"><text:span text:style-name="T37">2</text:span><text:span text:style-name="T38">. Pripažinti netekusiu<text:s/></text:span><text:span text:style-name="T39">galios Kupiškio rajono savivaldybės tarybos 2010 m. gruodžio 2 d. sprendimą Nr. TS-286 „Dėl kandidato į Savivaldybės tarybos atstovo (tarybos nario – visuomenės atstovo) vietą Panevėžio teritorinės ligonių kasos taikinimo komisijoje pasiūlymo“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Jonas Jarutis</text:span></text:p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arengė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veikatos ir socialinės apsaugos<text:s/></text:p>
          </table:table-cell>
          <table:table-cell table:style-name="TableCell64">
            <text:p text:style-name="P65">Savivaldybės administracijos <text:s text:c="3"/></text:p>
          </table:table-cell>
        </table:table-row>
        <table:table-row table:style-name="TableRow66">
          <table:table-cell table:style-name="TableCell67">
            <text:p text:style-name="P68">komiteto pirmininkė</text:p>
          </table:table-cell>
          <table:table-cell table:style-name="TableCell69">
            <text:p text:style-name="P70">vyr. specialistė (teisininkė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Rasa Šaltenienė</text:p>
          </table:table-cell>
          <table:table-cell table:style-name="TableCell79">
            <text:p text:style-name="P80">Vida Mičiūdienė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7T10:38:00Z</meta:creation-date>
    <dc:date>2017-03-17T10:38:00Z</dc:date>
    <meta:print-date>2011-06-10T08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5" meta:character-count="1477" meta:row-count="37" meta:non-whitespace-character-count="1309"/>
  </office:meta>
</office:document-meta>
</file>