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ADRESŲ SUTEIKIMO 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birželio 10 d. Nr.A1-788 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Normal"/>
        <text:p text:style-name="P41"><text:span text:style-name="T42">Vadovaudamasis Lietuvos Respublikos teritorijos administracinių vienetų ir jų ribų įstatymo 9 straipsniu, Numerių pastatams, patalpoms ir butams suteikimo, keitimo ir apskaitos tvarkos aprašu, patvirtintu Lietuvos Respublikos vidaus reikalų ministro 2011 m</text:span><text:span text:style-name="T43">. sausio 25 d. įsakymu Nr.1V-57, Adresų formavimo taisyklėmis, patvirtintomis Lietuvos Respublikos Vyriausybės 2002 m. gruodžio 23 d. nutarimu Nr.2092, nekilnojamojo turto registro išrašais <text:s/>bei atsižvelgdamas į Varnių seniūnijos <text:s/>prašymą, <text:s/></text:span></text:p>
        <text:p text:style-name="P44"><text:span text:style-name="T45">s u t e i k<text:s/></text:span><text:span text:style-name="T46">i u <text:s text:c="2"/>žemės sklypams ir juose esantiems pastatams adresus Varnių sen.:</text:span></text:p>
        <text:p text:style-name="P47"><text:span text:style-name="T48">1</text:span><text:span text:style-name="T49">.</text:span><text:span text:style-name="T50"><text:tab/>Godelių k. pagal priedą Nr.1 <text:s/>(pridedama),</text:span></text:p>
        <text:p text:style-name="P51"><text:span text:style-name="T52">2</text:span><text:span text:style-name="T53">.</text:span><text:span text:style-name="T54"><text:tab/>Razmų k. pagal priedą Nr.2 (pridedama),</text:span></text:p>
        <text:p text:style-name="P55"><text:span text:style-name="T56">3</text:span><text:span text:style-name="T57">.</text:span><text:span text:style-name="T58"><text:tab/>Klaišiškių k. pagal priedą Nr.3 (pridedama),</text:span></text:p>
        <text:p text:style-name="P59"><text:span text:style-name="T60">4</text:span><text:span text:style-name="T61">.</text:span><text:span text:style-name="T62"><text:tab/>Vembūtų k. pagal priedą Nr.4 (p</text:span><text:span text:style-name="T63">ridedama).</text:span></text:p>
        <text:p text:style-name="P64"/>
        <text:p text:style-name="P65"/>
        <text:p text:style-name="P66"/>
        <text:p text:style-name="P67">Administracijos direktorius <text:s text:c="53"/>Saulius Urbonas</text:p>
        <text:p text:style-name="Normal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>Parengė    </text:p>
        <text:p text:style-name="P86"/>
        <text:p text:style-name="P87">Dalia Borusevičiūtė</text:p>
        <text:p text:style-name="P88">2011-06-09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 06 09 Varnių sen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7T10:13:00Z</meta:creation-date>
    <dc:date>2017-03-17T10:13:00Z</dc:date>
    <meta:print-date>2011-06-09T09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0" meta:character-count="1118" meta:row-count="46" meta:non-whitespace-character-count="975"/>
  </office:meta>
</office:document-meta>
</file>