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font-size="10pt" style:font-size-asian="10pt"/>
    </style:style>
    <style:style style:name="TableRow23" style:family="table-row">
      <style:table-row-properties style:min-row-height="0.1972in" style:use-optimal-row-height="false"/>
    </style:style>
    <style:style style:name="TableCell24" style:family="table-cell">
      <style:table-cell-properties fo:border="none"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align="justify" fo:text-indent="0.5861in"/>
    </style:style>
    <style:style style:name="P41" style:parent-style-name="Normal" style:family="paragraph">
      <style:paragraph-properties fo:text-align="justify" fo:text-indent="0.4736in"/>
    </style:style>
    <style:style style:name="T42" style:parent-style-name="DefaultParagraphFont" style:family="text">
      <style:text-properties style:font-size-complex="12pt"/>
    </style:style>
    <style:style style:name="P43" style:parent-style-name="Normal" style:family="paragraph">
      <style:paragraph-properties fo:text-align="justify" fo:margin-left="0.7916in" fo:text-indent="-0.2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916in" fo:text-indent="-0.25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4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2152in"/>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indent="0.5in"/>
    </style:style>
    <style:style style:name="P69" style:parent-style-name="Normal" style:family="paragraph">
      <style:text-properties style:font-size-complex="12pt"/>
    </style:style>
    <style:style style:name="P70" style:parent-style-name="Normal" style:family="paragraph">
      <style:paragraph-properties fo:text-indent="0.5in"/>
    </style:style>
    <style:style style:name="T71" style:parent-style-name="DefaultParagraphFont" style:family="text">
      <style:text-properties fo:language="en" fo:country="US"/>
    </style:style>
    <style:style style:name="T72" style:parent-style-name="DefaultParagraphFont" style:family="text">
      <style:text-properties style:font-name="Arial" fo:font-size="11pt" style:font-size-asian="11pt" fo:language="en" fo:country="US"/>
    </style:style>
    <style:style style:name="P73" style:parent-style-name="Normal" style:family="paragraph">
      <style:paragraph-properties fo:text-align="center" fo:text-indent="0.3013in"/>
      <style:text-properties fo:font-weight="bold" style:font-weight-asian="bold" style:font-size-complex="12pt" fo:language="en" fo:country="GB"/>
    </style:style>
    <style:style style:name="P74" style:parent-style-name="Normal" style:family="paragraph">
      <style:paragraph-properties fo:text-align="center"/>
      <style:text-properties fo:font-weight="bold" style:font-weight-asian="bold" style:font-size-complex="12pt" fo:language="en" fo:country="GB"/>
    </style:style>
    <style:style style:name="TableColumn76" style:family="table-column">
      <style:table-column-properties style:column-width="3.325in" style:use-optimal-column-width="false"/>
    </style:style>
    <style:style style:name="TableColumn77" style:family="table-column">
      <style:table-column-properties style:column-width="3.2472in" style:use-optimal-column-width="false"/>
    </style:style>
    <style:style style:name="Table75" style:family="table">
      <style:table-properties style:width="6.5722in" fo:margin-left="0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fo:language="en" fo:country="GB"/>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fo:language="en" fo:country="GB"/>
    </style:style>
    <style:style style:name="P83" style:parent-style-name="Normal" style:family="paragraph">
      <style:text-properties style:font-size-complex="12pt" fo:language="en" fo:country="GB"/>
    </style:style>
    <style:style style:name="P84" style:parent-style-name="Normal" style:family="paragraph">
      <style:text-properties style:font-size-complex="12pt" fo:language="en" fo:country="GB"/>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fo:margin-left="0.196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fo:color="#000000" fo:letter-spacing="-0.002in"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text-properties style:font-weight-complex="bold" fo:color="#000000" fo:letter-spacing="-0.002in"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style:text-properties style:font-size-complex="12pt" fo:language="en" fo:country="GB"/>
    </style:style>
    <style:style style:name="P152" style:parent-style-name="Normal" style:family="paragraph">
      <style:paragraph-properties fo:text-align="justify" style:vertical-align="baseline"/>
      <style:text-properties style:font-size-complex="12pt" fo:language="en" fo:country="GB"/>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fo:language="en" fo:country="GB"/>
    </style:style>
    <style:style style:name="T159" style:parent-style-name="DefaultParagraphFont" style:family="text">
      <style:text-properties fo:font-weight="bold" style:font-weight-asian="bold" style:font-size-complex="12pt" fo:language="en" fo:country="GB"/>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0.25in">
        <style:tab-stops/>
      </style:paragraph-properties>
      <style:text-properties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P289" style:parent-style-name="Normal" style:family="paragraph">
      <style:paragraph-properties fo:text-align="justify" style:vertical-align="baselin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style:style>
    <style:style style:name="P293" style:parent-style-name="Normal" style:family="paragraph">
      <style:paragraph-properties fo:text-align="center"/>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style:style>
    <style:style style:name="P299" style:parent-style-name="Normal" style:family="paragraph">
      <style:text-properties fo:font-size="4pt" style:font-size-asian="4pt" style:font-size-complex="4pt"/>
    </style:style>
    <style:style style:name="P300" style:parent-style-name="Normal" style:family="paragraph">
      <style:paragraph-properties style:punctuation-wrap="simple" fo:text-align="justify"/>
      <style:text-properties style:font-size-complex="12pt" fo:language="en" fo:country="GB"/>
    </style:style>
    <style:style style:name="P301" style:parent-style-name="Normal" style:family="paragraph">
      <style:text-properties fo:font-size="4pt" style:font-size-asian="4pt" style:font-size-complex="4pt"/>
    </style:style>
    <style:style style:name="P302" style:parent-style-name="Normal" style:family="paragraph">
      <style:paragraph-properties style:punctuation-wrap="simple" fo:text-align="justify"/>
      <style:text-properties style:font-size-complex="12pt" fo:language="en" fo:country="GB"/>
    </style:style>
    <style:style style:name="P303" style:parent-style-name="Normal" style:family="paragraph">
      <style:text-properties fo:font-size="4pt" style:font-size-asian="4pt" style:font-size-complex="4pt"/>
    </style:style>
    <style:style style:name="P304" style:parent-style-name="Normal" style:family="paragraph">
      <style:paragraph-properties style:punctuation-wrap="simple" fo:text-align="justify"/>
      <style:text-properties style:font-size-complex="12pt" fo:language="en" fo:country="GB"/>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fo:text-align="justify"/>
      <style:text-properties style:font-size-complex="12pt" fo:language="en" fo:country="GB"/>
    </style:style>
    <style:style style:name="P307" style:parent-style-name="Normal" style:family="paragraph">
      <style:text-properties fo:font-size="4pt" style:font-size-asian="4pt" style:font-size-complex="4pt"/>
    </style:style>
    <style:style style:name="P308" style:parent-style-name="Normal" style:family="paragraph">
      <style:paragraph-properties style:punctuation-wrap="simple" fo:text-align="justify"/>
      <style:text-properties style:font-size-complex="12pt" fo:language="en" fo:country="GB"/>
    </style:style>
    <style:style style:name="P309" style:parent-style-name="Normal" style:family="paragraph">
      <style:text-properties fo:font-size="4pt" style:font-size-asian="4pt" style:font-size-complex="4pt"/>
    </style:style>
    <style:style style:name="P310" style:parent-style-name="Normal" style:family="paragraph">
      <style:paragraph-properties style:punctuation-wrap="simple" fo:text-align="justify"/>
      <style:text-properties style:font-size-complex="12pt" fo:language="en" fo:country="GB"/>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fo:text-align="justify"/>
      <style:text-properties style:font-size-complex="12pt" fo:language="en" fo:country="GB"/>
    </style:style>
    <style:style style:name="P313" style:parent-style-name="Normal" style:family="paragraph">
      <style:text-properties fo:font-size="4pt" style:font-size-asian="4pt" style:font-size-complex="4pt"/>
    </style:style>
    <style:style style:name="P314" style:parent-style-name="Normal" style:family="paragraph">
      <style:paragraph-properties style:punctuation-wrap="simple" fo:text-align="justify"/>
      <style:text-properties style:font-size-complex="12pt" fo:language="en" fo:country="GB"/>
    </style:style>
    <style:style style:name="P315" style:parent-style-name="Normal" style:family="paragraph">
      <style:text-properties fo:font-size="4pt" style:font-size-asian="4pt" style:font-size-complex="4pt"/>
    </style:style>
    <style:style style:name="P316" style:parent-style-name="Normal" style:family="paragraph">
      <style:paragraph-properties style:punctuation-wrap="simple" fo:text-align="justify"/>
      <style:text-properties style:font-size-complex="12pt" fo:language="en" fo:country="GB"/>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fo:text-align="justify"/>
      <style:text-properties style:font-size-complex="12pt" fo:language="en" fo:country="GB"/>
    </style:style>
    <style:style style:name="P319" style:parent-style-name="Normal" style:family="paragraph">
      <style:text-properties fo:font-size="4pt" style:font-size-asian="4pt" style:font-size-complex="4pt"/>
    </style:style>
    <style:style style:name="P320" style:parent-style-name="Normal" style:family="paragraph">
      <style:paragraph-properties style:punctuation-wrap="simple" fo:text-align="justify"/>
      <style:text-properties style:font-size-complex="12pt" fo:language="en" fo:country="GB"/>
    </style:style>
    <style:style style:name="P321" style:parent-style-name="Normal" style:family="paragraph">
      <style:text-properties fo:font-size="4pt" style:font-size-asian="4pt" style:font-size-complex="4pt"/>
    </style:style>
    <style:style style:name="P322" style:parent-style-name="Normal" style:family="paragraph">
      <style:text-properties style:font-size-complex="12pt" fo:language="en" fo:country="GB"/>
    </style:style>
    <style:style style:name="T323" style:parent-style-name="DefaultParagraphFont" style:family="text">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ext:p text:style-name="P15"/>
            <text:p text:style-name="P16"/>
            <text:p text:style-name="P17"><text:span text:style-name="T18"><draw:frame draw:z-index="0" draw:id="id0" draw:style-name="a1" draw:name="Picture 1" text:anchor-type="as-char" svg:x="0in" svg:y="0in" svg:width="0.65139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 DĖL KAIMO PLĖTROS SKYRIAUS VEDĖJO PAVADUOTOJO PAREIGYBĖS APRAŠYMO, PAREIGYBĖS LYGIO<text:s/>IR KATEGORIJOS PATVIRTINIMO </text:p>
          </table:table-cell>
        </table:table-row>
        <table:table-row table:style-name="TableRow29">
          <table:table-cell table:style-name="TableCell30">
            <text:p text:style-name="P31"/>
          </table:table-cell>
        </table:table-row>
        <table:table-row table:style-name="TableRow32">
          <table:table-cell table:style-name="TableCell33">
            <text:p text:style-name="P34">2011 m. birželio 7 d. Nr. A1-767</text:p>
          </table:table-cell>
        </table:table-row>
        <table:table-row table:style-name="TableRow35">
          <table:table-cell table:style-name="TableCell36">
            <text:p text:style-name="P37">Telšiai </text:p>
          </table:table-cell>
        </table:table-row>
      </table:table>
      <text:section text:name="Sect1" text:style-name="S1">
        <text:p text:style-name="P38"/>
        <text:p text:style-name="P39"/>
        <text:p text:style-name="P40"/>
        <text:p text:style-name="P41">Vadovaudamasis <text:s/><text:span text:style-name="T42">Lietuvos Respublikos vietos savivaldos įstatymo 18 straipsnio 1 dalimi,<text:s/></text:span>Lietuvos Respublikos<text:s/>valstybės tarnybos įstatymo 8 straipsnio 3 dalimi, Lietuvos Respublikos darbuotojų saugos ir sveikatos įstatymo 25 straipsnio 5 punktu, Lietuvos Respublikos Vyriausybės 2002-05-20 nutarimu Nr. 685 patvirtinta Valstybės tarnautojų pareigybių aprašymo ir vertinimo metodika:</text:p>
        <text:p text:style-name="P43"><text:span text:style-name="T44">1</text:span><text:span text:style-name="T45">.</text:span><text:span text:style-name="T46"><text:tab/>T v i r t i n u <text:s/>Telšių <text:s/>rajono savivaldybės administracijos Kaimo plėtros skyriaus vedėjo pavaduotojo pareigybės aprašymą (pridedama).</text:span></text:p>
        <text:p text:style-name="P47"><text:span text:style-name="T48">2</text:span><text:span text:style-name="T49">.</text:span><text:span text:style-name="T50"><text:tab/>T v i r t i n u Telšių <text:s/>rajono savivaldybės administracijos Kaimo plėtros skyriaus vedėjo p</text:span><text:span text:style-name="T51">avaduotojo pareigybės lygį ir kategoriją:</text:span></text:p>
        <text:p text:style-name="P52"><text:span text:style-name="T53">2.1</text:span><text:span text:style-name="T54">. lygis – A;</text:span></text:p>
        <text:p text:style-name="P55"><text:span text:style-name="T56">2.2</text:span><text:span text:style-name="T57">. kategorija –<text:s/></text:span><text:span text:style-name="T58">11.</text:span></text:p>
        <text:p text:style-name="P59"><text:span text:style-name="T60">3</text:span><text:span text:style-name="T61">.<text:s/></text:span><text:span text:style-name="T62">P r i p a ž į s t u netekusius galios Telšių rajono savivaldybės administracijos direktoriaus 2008-01-11 įsakymą Nr. A1 – 67 „Dėl <text:s/>Kaimo plėtos skyriaus vedėjo p</text:span><text:span text:style-name="T63">avaduotojo pareigybės aprašymo, lygio ir kategorijos patvirtinimo“.</text:span></text:p>
        <text:p text:style-name="P64"/>
        <text:p text:style-name="P65"/>
        <text:p text:style-name="P66">Administracijos direktorius <text:s text:c="78"/>Saulius Urbonas <text:s text:c="64"/><text:s text:c="25"/></text:p>
        <text:p text:style-name="P67"/>
        <text:p text:style-name="P68"/>
        <text:p text:style-name="Normal"/>
        <text:p text:style-name="Normal"/>
        <text:p text:style-name="Normal"/>
        <text:p text:style-name="Normal"/>
        <text:p text:style-name="P69"/>
        <text:p text:style-name="P70"/>
        <text:p text:style-name="Normal"/>
        <text:p text:style-name="Normal"/>
        <text:p text:style-name="Normal"/>
        <text:p text:style-name="Normal"/>
        <text:p text:style-name="Normal"/>
        <text:p text:style-name="Normal"/>
        <text:p text:style-name="Normal"/>
        <text:p text:style-name="Normal"/>
        <text:p text:style-name="Normal">Parengė</text:p>
        <text:p text:style-name="Normal"/>
        <text:soft-page-break/>
        <text:p text:style-name="Normal">Ilma Gintalienė</text:p>
        <text:p text:style-name="Normal"><text:span text:style-name="T71">2011-06-07</text:span><text:span text:style-name="T72"><text:s text:c="97"/></text:span></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TVIRTINTA</text:p>
              <text:p text:style-name="P83">Telšių rajono savivaldybės administracijos direktoriaus <text:s/>2011 <text:s/>m. birželio 7 d.<text:s/></text:p>
              <text:p text:style-name="P84">įsakymu Nr.A1-767<text:s/></text:p>
            </table:table-cell>
          </table:table-row>
        </table:table>
        <text:p text:style-name="P85"/>
        <text:p text:style-name="P86">KAIMO PLĖTROS SKYRIAUS <text:s/>VEDĖJO PAVADUOTOJO</text:p>
        <text:p text:style-name="P87"><text:span text:style-name="T88">PAREIGYBĖS</text:span><text:span text:style-name="T89"><text:s/>APRAŠYMAS</text:span></text:p>
        <text:p text:style-name="P90"/>
        <text:p text:style-name="P91"><text:span text:style-name="T92">I. PAREIGYBĖS CHARAKTERISTIKA<text:s/></text:span></text:p>
        <text:p text:style-name="P93"><text:span text:style-name="T94">1</text:span><text:span text:style-name="T95">. Telšių rajono savivaldybės administracijos Kaimo<text:s/></text:span><text:span text:style-name="T96">plėtros skyriaus (toliau – skyrius) vedėjo pavaduotojas yra karjeros valstybės tarnautojas.</text:span></text:p>
        <text:p text:style-name="P97"><text:span text:style-name="T98">2</text:span><text:span text:style-name="T99">. Pareigybės lygis – A.</text:span></text:p>
        <text:p text:style-name="P100"><text:span text:style-name="T101">3</text:span><text:span text:style-name="T102">. Pareigybės kategorija – 11.</text:span></text:p>
        <text:p text:style-name="P103"><text:span text:style-name="T104">II</text:span><text:span text:style-name="T105">.<text:s/></text:span><text:span text:style-name="T106">PASKIRTIS</text:span></text:p>
        <text:p text:style-name="P107"><text:span text:style-name="T108">4</text:span><text:span text:style-name="T109">. Skyriaus vedėjo pavaduotojo (toliau — vedėjo pavaduotojas) pareigybė reik</text:span><text:span text:style-name="T110">alinga melioracijos darbams techninių projektų, darbo sutarčių sudarymui organizuoti, perspektyvinių bei einamųjų metų darbų planams sudaryti, savivaldybei nuosavybės teise priklausančių valstybinių melioracijos įrenginių eksploatavimo, remonto, priežiūros</text:span><text:span text:style-name="T111"><text:s/>darbams organizuoti, atliktų darbų kokybei kontroliuoti bei skyriaus vedėjo pavadavimui.</text:span></text:p>
        <text:p text:style-name="P112"/>
        <text:p text:style-name="P113"><text:span text:style-name="T114">III</text:span><text:span text:style-name="T115">.<text:s/></text:span><text:span text:style-name="T116">veiklos sritys</text:span></text:p>
        <text:p text:style-name="Normal"/>
        <text:p text:style-name="P117"><text:span text:style-name="T118">5</text:span><text:span text:style-name="T119">.</text:span><text:span text:style-name="T120"><text:s/></text:span><text:span text:style-name="T121">Vedėjo pavaduotojo pareigas einantis valstybės tarnautojas vykdo funkcijas specialioje veiklos srityje – <text:s/>valstybės tarnyboje.</text:span><text:span text:style-name="T122"><text:s/></text:span></text:p>
        <text:p text:style-name="P123"/>
        <text:p text:style-name="P124"/>
        <text:p text:style-name="P125"/>
        <text:p text:style-name="P126"><text:span text:style-name="T127">IV</text:span><text:span text:style-name="T128">.<text:s/></text:span><text:span text:style-name="T129">SPECIALIEJI REIKALAVIMAI VEDĖJO PAVADUOTOJO PAREIGAS EINANČIAM VALSTYBĖS TARNAUTOJUI</text:span></text:p>
        <text:p text:style-name="P130"><text:span text:style-name="T131">6</text:span><text:span text:style-name="T132">. <text:s/>Valstybės tarnautojas, einantis vedėjo pavaduotojo pareigas, turi atitikti šiuos specialiuosius reikalavimus:</text:span></text:p>
        <text:p text:style-name="P133"><text:span text:style-name="T134">6.1</text:span><text:span text:style-name="T135">.turėti aukštąjį universitetinį arba jam prilygintą <text:s/>technologijos mokslų studijų srities hidrotechnikos inžinerijos <text:s/>krypties išsilavinimą;</text:span></text:p>
        <text:p text:style-name="P136"><text:span text:style-name="T137">6.2</text:span><text:span text:style-name="T138"><text:s/>turėti ne mažesnį kaip 2 metų <text:s/>darbo stažą hidrotechnikos inžinerijos <text:s/>krypties srityje;</text:span></text:p>
        <text:p text:style-name="P139"><text:span text:style-name="T140">6.3</text:span><text:span text:style-name="T141">.būti susip</text:span><text:span text:style-name="T142">ažinusiam ir mokėti taikyti Lietuvos Respublikos ir Europos Sąjungos teisės aktus, reglamentuojančius žemės ūkio ir kaimo plėtros sistemos funkcionavimą bei Lietuvos Respublikos ir Europos Sąjungos teikiamos paramos žemės ūkiui ir kaimo plėtrai administrav</text:span><text:span text:style-name="T143">imą;</text:span></text:p>
        <text:p text:style-name="P144"><text:span text:style-name="T145">6.4</text:span><text:span text:style-name="T146">.</text:span><text:span text:style-name="T147"><text:s/>mokėti <text:s text:c="2"/>dirbti <text:s/>šiomis kompiuterinėmis programomis: „MS Word“, „MS Exeel“, „MS Outlook“, „Internet Explorer;</text:span></text:p>
        <text:p text:style-name="P148"><text:span text:style-name="T149">6.5</text:span><text:span text:style-name="T150">. išmanyti dokumentų rengimo ir įforminimo taisykles.</text:span></text:p>
        <text:p text:style-name="P151"/>
        <text:p text:style-name="P152"/>
        <text:p text:style-name="P153"><text:span text:style-name="T154">V</text:span><text:span text:style-name="T155">.<text:s/></text:span><text:span text:style-name="T156"><text:s/>VEDĖJO PAVADUOTOJO</text:span></text:p>
        <text:p text:style-name="P157"><text:span text:style-name="T158">PAREIGAS EINANČIO VALSTYBĖS TARNAUTOJO <text:s/>FUNK</text:span><text:span text:style-name="T159">CIJOS</text:span></text:p>
        <text:p text:style-name="P160"/>
        <text:p text:style-name="P161"><text:span text:style-name="T162">7</text:span><text:span text:style-name="T163">. Savo darbe vadovaujasi Lietuvos Respublikos įstatymais, Vyriausybės nutarimais ir kitais norminiais aktais, Telšių rajono savivaldybės tarybos (toliau — savivaldybės tarybos) sprendimais, Telšių rajono savivaldybės administracijos (toli</text:span><text:span text:style-name="T164">au — savivaldybės administracijos) direktoriaus įsakymais, savivaldybės tarybos reglamentu, savivaldybės administracijos nuostatais, vidaus darbo tvarkos taisyklėmis, skyriaus nuostatais ir šiuo pareigybės aprašymu.</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8</text:span><text:span text:style-name="T178">. Pagal savo kompetenciją ruošia savivaldybės tarybos sprendimų, mero potvarkių, savivaldybės administracijos direktoriaus įsakymų projektus, organizuoja melioracijos ir hidrotechninių statinių priežiūros, <text:s/>remonto, rūgščių dirvų kalkinimo darbus bei atlie</text:span><text:span text:style-name="T179">ka šių darbų kontrolę.</text:span></text:p>
        <text:p text:style-name="P180"><text:span text:style-name="T181">9</text:span><text:span text:style-name="T182">. Rengia melioracijos darbų ir priemonių perspektyvinius bei einamųjų metų planus, investicijų projektus .<text:s/></text:span></text:p>
        <text:p text:style-name="P183"><text:span text:style-name="T184">10</text:span><text:span text:style-name="T185">. Organizuoja melioracijos darbų ir statinių projektų techninės — sąmatinės dokumentacijos ekspertizę.</text:span></text:p>
        <text:p text:style-name="P186"><text:span text:style-name="T187">11</text:span><text:span text:style-name="T188">. Sud</text:span><text:span text:style-name="T189">aro melioracijos darbų, statinių statybos, remonto ir eksploatacijos darbų vykdymo tikslinius sąrašus.<text:s/></text:span></text:p>
        <text:p text:style-name="P190"><text:span text:style-name="T191">12</text:span><text:span text:style-name="T192">. Lietuvos Respublikos viešųjų pirkimų įstatymu <text:s/>ir kitų teisės aktų nustatyta tvarka ruošia medžiagą melioracijos darbų, statinių statybos, remon</text:span><text:span text:style-name="T193">to ir eksploatacijos darbų vykdytojams atrinkti.</text:span></text:p>
        <text:p text:style-name="P194"><text:span text:style-name="T195">13</text:span><text:span text:style-name="T196">. Ruošia sutartis su vykdytojais melioracijos darbams statinių statybos, remonto ir eksploatacijos darbams atlikti. Rengia užduotis statinių renovacijai ir statybai naudojant ES struktūrinių fondų lėša</text:span><text:span text:style-name="T197">s.</text:span></text:p>
        <text:p text:style-name="P198"><text:span text:style-name="T199">14</text:span><text:span text:style-name="T200">. Konsultuoja statinių priežiūros klausimais, padeda kurti melioruotos žemės naudotojų asociacijas statinių eksploatavimui. Kontroliuoja kitų žinybų vykdomus darbus susijusius su statiniais.</text:span></text:p>
        <text:p text:style-name="P201"><text:span text:style-name="T202">15</text:span><text:span text:style-name="T203">. Nustato technines sąlygas projektuojant melioruotose žemėse kelius, geležinkelius, požemines komunikacijas, elektros tiekimo, ryšių linijas, tiltus, vandens pralaidas ir kitus įrenginius, o taip pat kitus statinius.<text:s/></text:span></text:p>
        <text:p text:style-name="P204"><text:span text:style-name="T205">16</text:span><text:span text:style-name="T206">. Derina <text:s/>projektinę dokumentac</text:span><text:span text:style-name="T207">iją, kontroliuoja <text:s/>vykdomus darbus, turinčius įtakos vandens režimui melioruotoje žemės ūkio paskirties žemėje.</text:span></text:p>
        <text:p text:style-name="P208"><text:span text:style-name="T209">17</text:span><text:span text:style-name="T210">. Renka, kaupia, sistemina ir analizuoja duomenis nusausintos žemės būklės, statinių remonto, priežiūros ir rekonstravimo klausimais.<text:s/></text:span></text:p>
        <text:p text:style-name="P211"><text:span text:style-name="T212">1</text:span><text:span text:style-name="T213">8</text:span><text:span text:style-name="T214">. Rūpinasi statinių apsauga, apie daromus pažeidimus informuoja statinių valstybinę priežiūrą vykdančias valstybės institucijas.<text:s/></text:span></text:p>
        <text:p text:style-name="P215"><text:span text:style-name="T216">19</text:span><text:span text:style-name="T217">. Ruošia ir teikia ataskaitas Lietuvos Respublikos Žemės ūkio ministerijai melioracijos klausimais.<text:s/></text:span></text:p>
        <text:p text:style-name="P218"><text:span text:style-name="T219">20</text:span><text:span text:style-name="T220">. Pagal sa</text:span><text:span text:style-name="T221">vo kompetenciją tvarko valstybinės finansinės paramos teikimą melioracijos statinių statybai, rekonstravimui, remontui, priežiūrai ir rūgščių dirvožemių kalkinimui.<text:s/></text:span></text:p>
        <text:p text:style-name="P222"><text:span text:style-name="T223">21</text:span><text:span text:style-name="T224">. Kontroliuoja įvykdytų darbų apimtis bei kokybę, atliktus darbus priima nustatytos<text:s/></text:span><text:span text:style-name="T225">formos aktais.<text:s/></text:span></text:p>
        <text:p text:style-name="P226"><text:span text:style-name="T227">22</text:span><text:span text:style-name="T228">. Organizuoja melioracijos darbų <text:s/>ir statinių techninę ir projektų vykdymo priežiūrą, užbaigtų darbų priėmimą.</text:span></text:p>
        <text:p text:style-name="P229"><text:span text:style-name="T230">23</text:span><text:span text:style-name="T231">. Bendradarbiauja su įgaliotais atlikti valstybinę statinių priežiūrą tarnautojais, žemdirbių savivaldos padaliniais<text:s/></text:span><text:span text:style-name="T232">ir kaimo bendruomenėmis melioracijos srityje.<text:s/></text:span></text:p>
        <text:p text:style-name="P233"><text:span text:style-name="T234">24</text:span><text:span text:style-name="T235">. Pagal savo kompetenciją nagrinėja gaunamus fizinių ir juridinių asmenų skundus (prašymus), bei pasiūlymus melioracijos darbų organizavimo, statinių statybos, rekonstravimo, remonto, naudojimo bei priež</text:span><text:span text:style-name="T236">iūros klausimais.</text:span></text:p>
        <text:p text:style-name="P237"><text:span text:style-name="T238">25</text:span><text:span text:style-name="T239">. Organizuoja gyventojų priėmimą, jų prašymų, skundų ir pasiūlymų nagrinėjimą.</text:span></text:p>
        <text:p text:style-name="P240"><text:span text:style-name="T241">26</text:span><text:span text:style-name="T242">. Dalyvauja įvairių komisijų darbe, į kurių sudėtį paskiriamas administracijos direktoriaus įsakymu.</text:span></text:p>
        <text:p text:style-name="P243"><text:span text:style-name="T244">27</text:span><text:span text:style-name="T245">. Atsako už savo funkcijų tinkamą ir lai</text:span><text:span text:style-name="T246">ku vykdymą.</text:span></text:p>
        <text:p text:style-name="P247"><text:span text:style-name="T248">28</text:span><text:span text:style-name="T249">. Teikia savo veiklos metinę ataskaitą skyriaus vedėjui.</text:span></text:p>
        <text:p text:style-name="P250"><text:span text:style-name="T251">29</text:span><text:span text:style-name="T252">. Pasibaigus einamiesiems metams, sutvarko dokumentus pagal nomenklatūrą ir perduoda specialistui, atsakingam už archyvą.</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30</text:span><text:span text:style-name="T266">.Visus klausymus, susijusius su<text:s/></text:span><text:span text:style-name="T267">atostogų, komandiruočių suteikimu bei išvykimu iš darbo dėl kitų priežasčių, privalo suderinti su skyriaus vedėju, o jam nesant darbe, su savivaldybės administracijos direktoriumi.</text:span></text:p>
        <text:p text:style-name="P268"><text:span text:style-name="T269">31</text:span><text:span text:style-name="T270">. Pavaduoja skyriaus vedėją jo ligos, <text:s/>kasmetinių atostogų , komandir</text:span><text:span text:style-name="T271">uočių ar dėl kitų priežasčių jam nesant darbe metu.</text:span></text:p>
        <text:p text:style-name="P272"><text:span text:style-name="T273">32</text:span><text:span text:style-name="T274">. Vykdo kitus skyriaus vedėjo žodinius ir raštiškus pavedimus, jei tai neprieštarauja įstatymams.</text:span></text:p>
        <text:p text:style-name="P275"><text:span text:style-name="T276">33</text:span><text:span text:style-name="T277">. Savivaldybės administracijos direktoriaus įsakymu pavaduoja skyriaus <text:s/>specialistą jo ligos, atostogų ar dėl kitos priežasties jam nesant darbe metu.</text:span></text:p>
        <text:p text:style-name="P278"><text:span text:style-name="T279">34</text:span><text:span text:style-name="T280">. Privalo nusišalinti nuo visų veiksmų, jei jie gali sukelti interesų konfliktą; apie nusišalinimą<text:s/></text:span><text:span text:style-name="T281">pranešti raštu administracijos direktoriui.</text:span></text:p>
        <text:p text:style-name="P282"/>
        <text:p text:style-name="P283"/>
        <text:p text:style-name="P284"><text:span text:style-name="T285">VI</text:span><text:span text:style-name="T286">.<text:s/></text:span><text:span text:style-name="T287">VEDĖJO PAVADUOTOJO PAREIGAS EINANČIO VALSTYBĖS TARNAUTOJO PAVALDUMAS</text:span></text:p>
        <text:p text:style-name="P288"/>
        <text:p text:style-name="P289"><text:span text:style-name="T290">35</text:span><text:span text:style-name="T291">. Vedėjo pavaduotojas yra pavaldus Kaimo plėtros skyriaus vedėjui</text:span></text:p>
        <text:p text:style-name="P292"/>
        <text:p text:style-name="P293"><text:span text:style-name="T294">________________________________</text:span></text:p>
        <text:p text:style-name="Normal"><text:span text:style-name="T295">Susipažinau</text:span></text:p>
        <text:p text:style-name="P296">(Parašas)</text:p>
        <text:p text:style-name="Normal"><text:span text:style-name="T297">(Vardas ir pavardė)</text:span><text:span text:style-name="T298"><text:s text:c="6"/></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Rengė:</text:p>
        <text:p text:style-name="P321"/>
        <text:p text:style-name="P322">Kaimo plėtros skyriaus vedėjas</text:p>
        <text:p text:style-name="Normal"><text:span text:style-name="T323">Albinas Slavins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border-top="0.0069in solid #000000" fo:border-left="none" fo:border-bottom="none" fo:border-right="none" fo:padding-top="0.0138in" fo:padding-left="0in" fo:padding-bottom="0in" fo:padding-right="0in" style:shadow="none" fo:text-align="end">
        <style:tab-stops>
          <style:tab-stop style:type="center" style:position="2.884in"/>
          <style:tab-stop style:type="right" style:position="5.768in"/>
        </style:tab-stops>
      </style:paragraph-properties>
      <style:text-properties style:font-name="Arial" fo:font-size="9pt" style:font-size-asian="9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text:p text:style-name="P13">11-06-07 76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17T10:27:00Z</meta:creation-date>
    <dc:date>2017-03-17T10:27:00Z</dc:date>
    <meta:print-date>2011-06-08T12:06:00Z</meta:print-date>
    <meta:template xlink:href="Normal.dotm" xlink:type="simple"/>
    <meta:editing-cycles>2</meta:editing-cycles>
    <meta:editing-duration>PT0S</meta:editing-duration>
    <meta:document-statistic meta:page-count="4" meta:paragraph-count="311" meta:word-count="1152" meta:character-count="8088" meta:row-count="905" meta:non-whitespace-character-count="7247"/>
  </office:meta>
</office:document-meta>
</file>