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3722in"/>
    </style:style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1.5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18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1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1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KUPIŠKIO RAJONO SAVIVALDYBĖS TARYBOS 2011 M. BALANDŽIO 28 D. SPRENDIMO NR. TS-108 „DĖL KUPIŠKIO RAJONO SAVIVALDYBĖS POLITIKŲ ETIKOS KOMISIJOS SUDARYMO“ PAPILDYMO</text:p>
      <text:p text:style-name="P10"/>
      <text:p text:style-name="P11">2011 m. birželio 9 <text:s/>d. Nr. TS-145</text:p>
      <text:p text:style-name="P12">Kupiškis</text:p>
      <text:p text:style-name="P13"/>
      <text:p text:style-name="P14"/>
      <text:p text:style-name="P15">Vadovaudamasi Lietuvos Respublikos vietos savivaldos įstatymo (Žin., 1994, 55-1049; 2008, Nr. 113-4290) 18 straipsnio 1 dalimi, Kupiškio rajono savivaldybės taryba <text:s text:c="34"/>n u s p r e n d ž i a:</text:p>
      <text:p text:style-name="P16">Papildyti Kupiškio rajono savivaldybės politikų etikos komisiją, sudarytą Kupiškio rajono savivaldybės tarybos 2011 m. balandžio 28 d. sprendimu Nr. TS-108, naujais nariais:</text:p>
      <text:p text:style-name="P17">Danguolė Šedienė – Palėvenėlės kaimo bendruomenės pirmininkė;</text:p>
      <text:p text:style-name="P18">Alfreda Žiūkienė – Kupiškio trečiojo amžiaus<text:s/>universiteto rektorė.<text:s/></text:p>
      <text:p text:style-name="P19"/>
      <text:p text:style-name="P20"/>
      <text:p text:style-name="P21"/>
      <text:p text:style-name="P22"><text:span text:style-name="T23">Savivaldybės meras <text:s text:c="19"/></text:span><text:span text:style-name="T24"><text:tab/></text:span><text:span text:style-name="T25"><text:tab/></text:span><text:span text:style-name="T26"><text:tab/></text:span><text:span text:style-name="T27"><text:tab/>Jonas Jarutis</text:span></text:p>
      <text:p text:style-name="P28"/>
      <text:p text:style-name="P29"/>
      <text:p text:style-name="P30"/>
      <text:p text:style-name="P31"><text:span text:style-name="T32">Parengė</text:span></text:p>
      <text:p text:style-name="P33">Savivaldybės administracijos<text:s/><text:tab/></text:p>
      <text:p text:style-name="P34">vyr. specialistė <text:s/>(teisininkė)<text:s/><text:tab/></text:p>
      <text:p text:style-name="P35"/>
      <text:p text:style-name="P36"><text:span text:style-name="T37">Vida Mičiūdienė<text:s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grazina_s</meta:initial-creator>
    <dc:creator>adlibuser</dc:creator>
    <meta:creation-date>2017-03-17T10:26:00Z</meta:creation-date>
    <dc:date>2017-03-17T10:26:00Z</dc:date>
    <meta:print-date>2011-06-09T14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41" meta:row-count="27" meta:non-whitespace-character-count="829"/>
  </office:meta>
</office:document-meta>
</file>