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1" style:family="table-row">
      <style:table-row-properties style:min-row-height="0.1972in" style:use-optimal-row-height="false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11pt" style:font-size-asian="11pt" fo:language="en" fo:country="US"/>
    </style:style>
    <style:style style:name="P55" style:parent-style-name="Normal" style:family="paragraph">
      <style:text-properties fo:font-size="11pt" style:font-size-asian="11pt" fo:language="en" fo:country="US"/>
    </style:style>
    <style:style style:name="P56" style:parent-style-name="Normal" style:family="paragraph">
      <style:text-properties fo:font-size="11pt" style:font-size-asian="11pt" fo:language="en" fo:country="US"/>
    </style:style>
    <style:style style:name="P57" style:parent-style-name="Normal" style:family="paragraph">
      <style:text-properties fo:font-size="11pt" style:font-size-asian="11pt" fo:language="en" fo:country="US"/>
    </style:style>
    <style:style style:name="P58" style:parent-style-name="Normal" style:family="paragraph">
      <style:text-properties fo:font-size="11pt" style:font-size-asian="11pt" fo:language="en" fo:country="US"/>
    </style:style>
    <style:style style:name="P59" style:parent-style-name="Normal" style:family="paragraph">
      <style:text-properties fo:font-size="11pt" style:font-size-asian="11pt" fo:language="en" fo:country="US"/>
    </style:style>
    <style:style style:name="P60" style:parent-style-name="Normal" style:family="paragraph">
      <style:text-properties fo:font-size="11pt" style:font-size-asian="11pt" fo:language="en" fo:country="US"/>
    </style:style>
    <style:style style:name="P61" style:parent-style-name="Normal" style:family="paragraph">
      <style:text-properties fo:font-size="11pt" style:font-size-asian="11pt" fo:language="en" fo:country="US"/>
    </style:style>
    <style:style style:name="P62" style:parent-style-name="Normal" style:family="paragraph">
      <style:text-properties fo:font-size="11pt" style:font-size-asian="11pt" fo:language="en" fo:country="US"/>
    </style:style>
    <style:style style:name="P63" style:parent-style-name="Normal" style:family="paragraph">
      <style:text-properties fo:font-size="11pt" style:font-size-asian="11pt" fo:language="en" fo:country="US"/>
    </style:style>
    <style:style style:name="P64" style:parent-style-name="Normal" style:family="paragraph">
      <style:text-properties fo:font-size="11pt" style:font-size-asian="11pt" fo:language="en" fo:country="US"/>
    </style:style>
    <style:style style:name="P65" style:parent-style-name="Normal" style:family="paragraph">
      <style:text-properties fo:font-size="11pt" style:font-size-asian="11pt" fo:language="en" fo:country="US"/>
    </style:style>
    <style:style style:name="P66" style:parent-style-name="Normal" style:family="paragraph">
      <style:text-properties fo:font-size="11pt" style:font-size-asian="11pt" fo:language="en" fo:country="US"/>
    </style:style>
    <style:style style:name="P67" style:parent-style-name="Normal" style:family="paragraph">
      <style:text-properties fo:font-size="11pt" style:font-size-asian="11pt" fo:language="en" fo:country="US"/>
    </style:style>
    <style:style style:name="P68" style:parent-style-name="Normal" style:family="paragraph">
      <style:text-properties fo:font-size="11pt" style:font-size-asian="11pt" fo:language="en" fo:country="US"/>
    </style:style>
    <style:style style:name="P69" style:parent-style-name="Normal" style:family="paragraph">
      <style:text-properties fo:font-size="11pt" style:font-size-asian="11pt" fo:language="en" fo:country="US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size-complex="12pt" fo:language="en" fo:country="GB"/>
    </style:style>
    <style:style style:name="P7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8" style:parent-style-name="Normal" style:family="paragraph">
      <style:paragraph-properties fo:margin-left="3.5in" fo:text-indent="2.543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3.5in" fo:text-indent="2.543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center" fo:text-indent="5.7583in"/>
      <style:text-properties style:font-size-complex="12pt"/>
    </style:style>
    <style:style style:name="P81" style:parent-style-name="Normal" style:family="paragraph">
      <style:paragraph-properties fo:text-indent="0.5in"/>
      <style:text-properties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text-properties style:font-size-complex="12pt"/>
    </style:style>
    <style:style style:name="TableColumn87" style:family="table-column">
      <style:table-column-properties style:column-width="0.5902in" style:use-optimal-column-width="false"/>
    </style:style>
    <style:style style:name="TableColumn88" style:family="table-column">
      <style:table-column-properties style:column-width="2.9451in" style:use-optimal-column-width="false"/>
    </style:style>
    <style:style style:name="TableColumn89" style:family="table-column">
      <style:table-column-properties style:column-width="1.3777in" style:use-optimal-column-width="false"/>
    </style:style>
    <style:style style:name="TableColumn90" style:family="table-column">
      <style:table-column-properties style:column-width="1.2152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2111in" style:use-optimal-column-width="false"/>
    </style:style>
    <style:style style:name="TableColumn93" style:family="table-column">
      <style:table-column-properties style:column-width="1.2111in" style:use-optimal-column-width="false"/>
    </style:style>
    <style:style style:name="Table86" style:family="table">
      <style:table-properties style:width="9.7319in" fo:margin-left="0.3708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 fo:text-indent="0.0395in"/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37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49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61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16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style:font-name="Arial" fo:font-size="11pt" style:font-size-asian="11pt" fo:language="en" fo:country="US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/>
            <text:p text:style-name="P15"><text:span text:style-name="T16"><draw:frame draw:z-index="0" draw:id="id0" draw:style-name="a0" draw:name="Picture 1" text:anchor-type="as-char" svg:x="0in" svg:y="0in" svg:width="0.65069in" svg:height="0.71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>TELŠIŲ RAJONO SAVIVALDYBĖS<text:s/></text:p>
            <text:p text:style-name="P18">TARYBA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DĖL TURTO PERDAVIMO TELŠIŲ RAJONO SAVIVALDYBĖS ADMINISTRACIJAI<text:s/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11 m. gegužės 26 d. Nr. T1-79</text:p>
          </table:table-cell>
        </table:table-row>
        <table:table-row table:style-name="TableRow33">
          <table:table-cell table:style-name="TableCell34">
            <text:p text:style-name="P35">Telšiai </text:p>
          </table:table-cell>
        </table:table-row>
      </table:table>
      <text:p text:style-name="P36"/>
      <text:p text:style-name="P37"><text:span text:style-name="T38">Vadovaudamasi Lietuvos Respublikos valstybės ir savivaldybių turto valdymo, naudojimo ir disponavimo juo įstatymo 6 straipsnio 5 punktu ir 11 straipsnio 1 ir 2 dalimis, Telšių rajono savivaldybės turto valdymo, naudojimo ir disponavimo juo tvarkos, patvirt</text:span><text:span text:style-name="T39">intos Telšių rajono savivaldybės tarybos 2010-05-20 sprendimu Nr. T1-200<text:s/></text:span><text:span text:style-name="T40">„Dėl<text:s/></text:span><text:span text:style-name="T41">savivaldybės turto valdymo, naudojimo ir disponavimo juo tvarkos</text:span><text:span text:style-name="T42"><text:s/>patvirtinimo“, 15 ir 22 punktais,<text:s/></text:span><text:span text:style-name="T43">Telšių rajono savivaldybės taryba <text:s/>n u s p r e n d ž i a:</text:span></text:p>
      <text:p text:style-name="P44"><text:span text:style-name="T45">1</text:span><text:span text:style-name="T46">.</text:span><text:span text:style-name="T47"><text:tab/>Perduoti Telšių<text:s/></text:span><text:span text:style-name="T48">rajono savivaldybės administracijai Telšių rajono savivaldybei nuosavybės teise priklausančius naujai pastatytus nekilnojamojo turto objektus, įtraukiant juos į Nevarėnų seniūnijos balansą, valdyti, naudotis ir disponuoti jais patikėjimo teise pagal priedą</text:span><text:span text:style-name="T49">.</text:span></text:p>
      <text:p text:style-name="P50"><text:span text:style-name="T51">2</text:span><text:span text:style-name="T52">.</text:span><text:span text:style-name="T53"><text:tab/>Įgalioti Telšių rajono merą pasirašyti turto patikėjimo sutartį bei perdavimo ir priėmimo aktą.<text:s/></text:span></text:p>
      <text:p text:style-name="Normal"/>
      <text:p text:style-name="Normal"/>
      <text:p text:style-name="Normal">Savivaldybės meras<text:tab/><text:tab/><text:tab/><text:tab/><text:tab/>Vytautas Kleiva</text:p>
      <text:p text:style-name="Normal"/>
      <text:p text:style-name="Normal"/>
      <text:p text:style-name="Normal"/>
      <text:p text:style-name="Normal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><text:span text:style-name="T70">Violeta Janulienė, tel. (8444) 56173, faks. (8444)52229, el. p.<text:s/></text:span><text:span text:style-name="T71">turtas@telsiai.lt</text:span></text:p>
      <text:p text:style-name="P72"/>
      <text:p text:style-name="P73"/>
      <text:p text:style-name="P78">PATVIRTINTA</text:p>
      <text:p text:style-name="P79">Telšių rajono savivaldybės tarybos</text:p>
      <text:p text:style-name="P80">2011-05-26 <text:s/>sprendimu Nr. T1-79</text:p>
      <text:p text:style-name="P81"/>
      <text:p text:style-name="P82">TURTO, PERDUODAMO TELŠIŲ RAJONO SAVIVALDYBĖS ADMINISTRACIJAI,<text:s/></text:p>
      <text:p text:style-name="P83"><text:span text:style-name="T84">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avadinimas</text:p>
          </table:table-cell>
          <table:table-cell table:style-name="TableCell99">
            <text:p text:style-name="P100">Nekilnojamojo turto objektų adresas</text:p>
          </table:table-cell>
          <table:table-cell table:style-name="TableCell101">
            <text:p text:style-name="P102">Unikalus numeris</text:p>
          </table:table-cell>
          <table:table-cell table:style-name="TableCell103">
            <text:p text:style-name="P104">Kiekis<text:s/></text:p>
          </table:table-cell>
          <table:table-cell table:style-name="TableCell105">
            <text:p text:style-name="P106">Balansinė vertė litais</text:p>
          </table:table-cell>
          <table:table-cell table:style-name="TableCell107">
            <text:p text:style-name="P108">Likutinė vertė<text:s/></text:p>
            <text:p text:style-name="P109">litais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12 vietų meistrų miestelis:<text:s/></text:p>
          </table:table-cell>
          <table:table-cell table:style-name="TableCell115" table:number-rows-spanned="4">
            <text:p text:style-name="P116"/>
            <text:p text:style-name="P117">Žemaičių g. 2A, Nevarėnų mstl., Telšių r. sav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rows-spanned="4">
            <text:p text:style-name="P123">12585,00</text:p>
          </table:table-cell>
          <table:table-cell table:style-name="TableCell124" table:number-rows-spanned="4">
            <text:p text:style-name="P125">12585,00</text:p>
          </table:table-cell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>
            <text:p text:style-name="P130">Prekyvietė-turgelis<text:s/>(medis su karkasu, 2011 m.)</text:p>
          </table:table-cell>
          <table:covered-table-cell>
            <text:p text:style-name="P131"/>
          </table:covered-table-cell>
          <table:table-cell table:style-name="TableCell132">
            <text:p text:style-name="P133">4400-2150-4069</text:p>
          </table:table-cell>
          <table:table-cell table:style-name="TableCell134">
            <text:p text:style-name="P135">30 kv. m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.2.</text:p>
          </table:table-cell>
          <table:table-cell table:style-name="TableCell141">
            <text:p text:style-name="P142">Paminklas-riedulys (akmuo, aukštis 1,6 m, 2011 m.)</text:p>
          </table:table-cell>
          <table:covered-table-cell>
            <text:p text:style-name="P143"/>
          </table:covered-table-cell>
          <table:table-cell table:style-name="TableCell144">
            <text:p text:style-name="P145">4400-2150-4058</text:p>
          </table:table-cell>
          <table:table-cell table:style-name="TableCell146">
            <text:p text:style-name="P147">1 <text:s/>kub. m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.3.</text:p>
          </table:table-cell>
          <table:table-cell table:style-name="TableCell153">
            <text:p text:style-name="P154">Kiemo aikštelė (betono trinkelės, 2011 m.)</text:p>
          </table:table-cell>
          <table:covered-table-cell>
            <text:p text:style-name="P155"/>
          </table:covered-table-cell>
          <table:table-cell table:style-name="TableCell156">
            <text:p text:style-name="P157">4400-2150-4084</text:p>
          </table:table-cell>
          <table:table-cell table:style-name="TableCell158">
            <text:p text:style-name="P159">104 kv. m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</table:table>
      <text:p text:style-name="P162"><text:span text:style-name="T163">________________________________</text:span></text:p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666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84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11.693in" fo:page-height="8.268in" style:print-orientation="landscape" fo:margin-top="1.1652in" fo:margin-left="0.7875in" fo:margin-bottom="0.5194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il</dc:title>
    <meta:initial-creator>vartotojas</meta:initial-creator>
    <dc:creator>adlibuser</dc:creator>
    <meta:creation-date>2017-03-15T09:20:00Z</meta:creation-date>
    <dc:date>2017-03-15T09:20:00Z</dc:date>
    <meta:print-date>2011-06-01T11:21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250" meta:character-count="1813" meta:row-count="95" meta:non-whitespace-character-count="1630"/>
  </office:meta>
</office:document-meta>
</file>