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861in"/>
      <style:text-properties style:font-size-complex="12pt"/>
    </style:style>
    <style:style style:name="P28" style:parent-style-name="Normal" style:family="paragraph">
      <style:paragraph-properties fo:text-align="justify" fo:text-indent="0.4861in"/>
      <style:text-properties style:font-size-complex="12pt"/>
    </style:style>
    <style:style style:name="P29" style:parent-style-name="Normal" style:family="paragraph">
      <style:paragraph-properties fo:text-align="justify" fo:text-indent="0.4861in"/>
      <style:text-properties style:font-size-complex="12pt"/>
    </style:style>
    <style:style style:name="P30" style:parent-style-name="Normal" style:family="paragraph">
      <style:paragraph-properties fo:text-align="justify" fo:margin-right="0.0298in" fo:text-indent="0.4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298in" fo:text-indent="0.4861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margin-right="0.0298in" fo:text-indent="0.4861in"/>
      <style:text-properties style:font-size-complex="12pt"/>
    </style:style>
    <style:style style:name="P35" style:parent-style-name="Normal" style:family="paragraph">
      <style:paragraph-properties fo:text-align="justify" fo:text-indent="0.486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olumn45" style:family="table-column">
      <style:table-column-properties style:column-width="5.0229in"/>
    </style:style>
    <style:style style:name="TableColumn46" style:family="table-column">
      <style:table-column-properties style:column-width="1.8201in"/>
    </style:style>
    <style:style style:name="Table44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vertiNIMO KOMISIJOS 2011 METŲ SPORTININKų STIPENDIJŲ PARAIŠKOMS VERTINTI SUDARYM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birželio 9 d. Nr. AD1-1179</text:p>
            <text:p text:style-name="P14">Klaipėda</text:p>
          </table:table-cell>
        </table:table-row>
      </table:table>
      <text:p text:style-name="P15"/>
      <text:p text:style-name="P16"/>
      <text:p text:style-name="P17"><text:span text:style-name="T18">Vadovaudamasi Lietuvos Respublikos vietos savivaldos įstatymo<text:s/></text:span><text:span text:style-name="T19">29 straipsnio 8 dalies 2 punktu<text:s/></text:span><text:span text:style-name="T20">ir Klaipėdos miesto savivaldybės tarybos 2011 m. gegužės 26 d. sprendimu Nr. T2-157 patvirtinto Klaipėdos miesto savivaldybės stipendijų skyrimo olimpinės pamaino</text:span><text:span text:style-name="T21">s sportininkams tvarkos aprašo 16 punktu:</text:span></text:p>
      <text:p text:style-name="P22"><text:span text:style-name="T23">1</text:span><text:span text:style-name="T24">.<text:s/></text:span><text:span text:style-name="T25">Sudara</text:span><text:span text:style-name="T26">u komisiją 2011 metų sportininkų stipendijų paraiškoms vertinti:</text:span></text:p>
      <text:p text:style-name="P27">pirmininkas – Ignas Pocius, Klaipėdos miesto savivaldybės administracijos Ugdymo ir kultūros departamento Sporto ir kūno kultūros skyriaus<text:s/>vyriausiasis specialistas;</text:p>
      <text:p text:style-name="P28">sekretorė – Rasa Rumšienė, Klaipėdos miesto savivaldybės administracijos Ugdymo ir kultūros departamento Sporto ir kūno kultūros skyriaus vyriausioji specialistė;</text:p>
      <text:p text:style-name="P29">nariai:</text:p>
      <text:p text:style-name="P30">Saulius Budinas, Klaipėdos miesto sporto tarybos prie Klaipėdos miesto savivaldybės tarybos<text:s/><text:span text:style-name="T31">pirmininkas;</text:span></text:p>
      <text:p text:style-name="P32">Skaistė Kliaubienė,<text:span text:style-name="T33"><text:s/></text:span>Klaipėdos miesto savivaldybės administracijos Ugdymo ir kultūros departamento vyriausioji specialistė;</text:p>
      <text:p text:style-name="P34">Artūras Ševelkovas, Klaipėdos miesto sporto tarybos prie Klaipėdos miesto<text:s/>savivaldybės tarybos narys;</text:p>
      <text:p text:style-name="P35"><text:span text:style-name="T36">Rimantas Vitkus, BĮ Klaipėdos miesto sporto centro direktorius.</text:span></text:p>
      <text:p text:style-name="P37"><text:span text:style-name="T38">2</text:span><text:span text:style-name="T39">. </text:span><text:span text:style-name="T40">Kvieči</text:span><text:span text:style-name="T41">u komisijos darbe dalyvauti Violetą Paulauskienę, BĮ Klaipėdos „Gintaro“ sporto centro direktoriaus pavaduotoją ugdymui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vivaldybės administracijos<text:s/>direktorė</text:p>
          </table:table-cell>
          <table:table-cell table:style-name="TableCell50">
            <text:p text:style-name="P51">Judita Simonavičiūtė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09:30:00Z</meta:creation-date>
    <dc:date>2017-03-17T09:30:00Z</dc:date>
    <meta:print-date>2011-02-14T13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6" meta:character-count="1505" meta:row-count="43" meta:non-whitespace-character-count="1314"/>
  </office:meta>
</office:document-meta>
</file>