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-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1in"/>
    </style:style>
    <style:style style:name="P53" style:parent-style-name="Normal" style:family="paragraph">
      <style:paragraph-properties fo:text-indent="1.5in"/>
    </style:style>
    <style:style style:name="P54" style:parent-style-name="Normal" style:family="paragraph">
      <style:paragraph-properties fo:text-align="justify" fo:text-indent="0.3875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ĖŠŲ <text:s/>APMOKĖJIMO 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gegužės 27 d. Nr. A1-717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<text:s/>2011-01-27 d. sprendimu Nr.T1-2 „Dėl Telšių rajono savivaldybės strateginio veiklos plano 2011-2013 m. patvirtinimo“ patvirt</text:span><text:span text:style-name="T42">intos 06 programos 01 tikslo 06 uždavinio 04 <text:s/>priemone projekto „Nevarėnų kultūros centro ir kontoros pastato rekonstravimas“ įgyvendinimas:<text:s/></text:span></text:p>
        <text:p text:style-name="P43"><text:span text:style-name="T44">1</text:span><text:span text:style-name="T45">. A p m o k u <text:s/>6950,00 <text:s/>litų iš <text:s/>1400,000 tūkst. litų (ekvivalentu eurais) Kredito linijos (2010-10-20 sutartis</text:span><text:span text:style-name="T46"><text:s/>Nr. K-2800-2010-13) už <text:s/>„Nevarėnų kultūros centro ir kontoros pastato rekonstravimas“ įgyvendinimo darbus.</text:span></text:p>
        <text:p text:style-name="P47"><text:span text:style-name="T48">2</text:span><text:span text:style-name="T49">. Į p a r e i g o j u Savivaldybės administracijos Buhalterinės apskaitos skyrių, gavus <text:s/>finansavimą (80 % ) iš ES struktūrinių fondų lėšų, ats</text:span><text:span text:style-name="T50">tatyti Kredito linijos lėšas.<text:s/></text:span></text:p>
        <text:p text:style-name="P51"/>
        <text:p text:style-name="P52"/>
        <text:p text:style-name="Normal"/>
        <text:p text:style-name="Normal"/>
        <text:p text:style-name="Normal">Administracijos direktorius<text:tab/><text:s text:c="84"/>Saulius Urbonas<text:tab/><text:s/></text:p>
        <text:p text:style-name="P53"/>
        <text:p text:style-name="Normal"/>
        <text:p text:style-name="Normal"/>
        <text:p text:style-name="P5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egina Radimonienė</text:p>
        <text:soft-page-break/>
        <text:p text:style-name="Normal">2011-05-2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05-23_ ĮSAKYMAS dėl lėšų skyrimo iš kreditinės linijos Degaičių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7:11:00Z</meta:creation-date>
    <dc:date>2017-03-17T17:11:00Z</dc:date>
    <meta:print-date>2011-05-23T07:3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55" meta:character-count="1145" meta:row-count="39" meta:non-whitespace-character-count="1024"/>
  </office:meta>
</office:document-meta>
</file>