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olumn48" style:family="table-column">
      <style:table-column-properties style:column-width="5.0229in"/>
    </style:style>
    <style:style style:name="TableColumn49" style:family="table-column">
      <style:table-column-properties style:column-width="1.8201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leidimo organizuoti renginį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gegužės 30 d. Nr. AD1-1077</text:p>
            <text:p text:style-name="P14">Klaipėda</text:p>
          </table:table-cell>
        </table:table-row>
      </table:table>
      <text:p text:style-name="P15"/>
      <text:p text:style-name="P16"/>
      <text:p text:style-name="P17">Vadovaudamasi Klaipėdos miesto savivaldybės tarybos 2004 m. kovo 25 d. sprendimu Nr. 1-101 patvirtintų Renginių organizavimo viešojo naudojimo teritorijose taisyklių 11 punktu:<text:s/></text:p>
      <text:p text:style-name="P18"><text:span text:style-name="T19">1</text:span><text:span text:style-name="T20">.<text:s/></text:span><text:span text:style-name="T21">Leidži</text:span><text:span text:style-name="T22">u asociacijai „JCI Klaipėda“ š. m. birželio 4 d. nuo 10 val. iki 17 val. Danės g. skvere (prieš burlaivį „Meridianas“) organizuoti ekologinį-orientacinį turnyr</text:span><text:span text:style-name="T23">ą „JCI žalioji nuotykių trasa“.<text:s/></text:span></text:p>
      <text:p text:style-name="P24"><text:span text:style-name="T25">2</text:span><text:span text:style-name="T26">.<text:s/></text:span><text:span text:style-name="T27">Nustata</text:span><text:span text:style-name="T28">u, kad renginio organizatorius („JCI Klaipėda“ Mokyklos g. 18 A, Klaipėda, prezidentas Audrius Lukošius, mob. 8 600 93 068) privalo:</text:span></text:p>
      <text:p text:style-name="P29">2.1. užtikrinti žmonių ir renginyje naudojamo turto saugumą;<text:s/></text:p>
      <text:p text:style-name="P30"><text:span text:style-name="T31">2.2</text:span><text:span text:style-name="T32">. pal</text:span><text:span text:style-name="T33">aikyti švarą ir tvarką renginio teritorijoje, sutvarkyti ją po renginio.</text:span></text:p>
      <text:p text:style-name="P34"><text:span text:style-name="T35">3</text:span><text:span text:style-name="T36">.<text:s/></text:span><text:span text:style-name="T37">Praša</text:span><text:span text:style-name="T38">u Klaipėdos apskrities vyriausiojo policijos komisariato viršininką B. Ivanauską palaikyti viešąją tvarką ir saugų eismą renginio metu.</text:span></text:p>
      <text:p text:style-name="P39"><text:span text:style-name="T40">4</text:span><text:span text:style-name="T41">.<text:s/></text:span><text:span text:style-name="T42">Įpareigoj</text:span><text:span text:style-name="T43">u Miesto ūkio dep</text:span><text:span text:style-name="T44">artamento Viešosios tvarkos ir transporto skyriaus vedėją D. Valuckienę išduoti organizatoriams leidimą renginiui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vivaldybės administracijos direktorė</text:p>
          </table:table-cell>
          <table:table-cell table:style-name="TableCell53">
            <text:p text:style-name="P54">Judita Simonavičiūtė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17:07:00Z</meta:creation-date>
    <dc:date>2017-03-17T17:07:00Z</dc:date>
    <meta:print-date>2011-05-30T13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3" meta:character-count="1190" meta:row-count="41" meta:non-whitespace-character-count="1066"/>
  </office:meta>
</office:document-meta>
</file>