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size="10pt" style:font-size-asian="10pt"/>
    </style:style>
    <style:style style:name="TableColumn11" style:family="table-column">
      <style:table-column-properties style:column-width="6.8437in"/>
    </style:style>
    <style:style style:name="Table10" style:family="table">
      <style:table-properties style:width="6.8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194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FF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/>
    </style:style>
    <style:style style:name="P32" style:parent-style-name="Normal" style:family="paragraph">
      <style:paragraph-properties fo:text-align="justify" fo:text-indent="0.5194in"/>
    </style:style>
    <style:style style:name="T33" style:parent-style-name="DefaultParagraphFont" style:family="text">
      <style:text-properties fo:color="#FF0000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olumn38" style:family="table-column">
      <style:table-column-properties style:column-width="5.0229in"/>
    </style:style>
    <style:style style:name="TableColumn39" style:family="table-column">
      <style:table-column-properties style:column-width="1.8201in"/>
    </style:style>
    <style:style style:name="Table37" style:family="table">
      <style:table-properties style:width="6.84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</text:span><text:span text:style-name="T8"><text:s/>LICENCIJOS VERSTIS MAŽMENINE PREKYBA ALKOHOLINIAIS GĖRIMAIS IŠDAVIMO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2011 m. gegužės 30 d. Nr. AD1-1075</text:p>
            <text:p text:style-name="P15">Klaipėda</text:p>
          </table:table-cell>
        </table:table-row>
      </table:table>
      <text:p text:style-name="P16"/>
      <text:p text:style-name="P17"/>
      <text:p text:style-name="P18">Vadovaudamasi<text:s/><text:span text:style-name="T19">Lietuvos Resp</text:span><text:span text:style-name="T20">ublikos vietos savivaldos įstatymo (Žin., 1994, Nr.<text:s/></text:span><text:a xlink:href="https://www.e-tar.lt/portal/legalAct.html?documentId=TAIS.5884" office:target-frame-name="_blank" xlink:show="new"><text:span text:style-name="T21">55-1049</text:span></text:a><text:span text:style-name="T22">;</text:span><text:span text:style-name="T23"><text:s/></text:span><text:span text:style-name="T24">2008, Nr.<text:s/></text:span><text:a xlink:href="https://www.e-tar.lt/portal/legalAct.html?documentId=TAIS.327811" office:target-frame-name="_blank" xlink:show="new"><text:span text:style-name="T25">113-4290</text:span></text:a><text:span text:style-name="T26">)<text:s/></text:span><text:span text:style-name="T27">29<text:s/></text:span><text:span text:style-name="T28">straipsnio 8 dalies 2 punktu,</text:span><text:s/>Lietuvos Respublikos Vyriausybės 2004 m. gegužės 20 d. nutarimu Nr. 618 patvirtintomis Didmeninės ir mažmeninės prekybos alkoholio produktais licencijavimo taisyklėmis, Klaipėdos miesto savivaldybės tarybos 2009 m. gegužės 29<text:s/>d. sprendimu<text:s/><text:span text:style-name="T29">Nr. T2-237</text:span><text:s/>patvirtintu<text:span text:style-name="T30"><text:s/>Mažmeninės prekybos alkoholiniais gėrimais prekybos ir viešojo maitinimo įmonėse licencijų išdavimo tvarkos aprašu</text:span><text:s/>ir atsižvelgdama į UAB „DAO Klaipėda“<text:span text:style-name="T31"><text:s/></text:span>prašymą,</text:p>
      <text:p text:style-name="P32">i š d u o d u UAB „DAO Klaipėda“<text:span text:style-name="T33"><text:s/></text:span>(kodas – 302619417, adresas: Kauno r. sav., Samylų k.) licenciją verstis mažmenine prekyba alkoholiniais gėrimais kavinėje (Herkaus Manto g. 22, Klaipėda) ir nurodau licencijoje sandėlio, kuriame laikomi ir iš kurio paskirstomi alkoholiniai gėrimai, adresą: Herkaus Manto g. 22, Klaipėda.</text:p>
      <text:p text:style-name="P34">Šis įsakymas gali būti skundžiamas Lietuvos Respublikos administracinių bylų teisenos įstatymo nustatyta tvarka Klaipėdos apygardos administraciniam teismui.<text:s/></text:p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Savivaldybės administracijos direktorė</text:p>
          </table:table-cell>
          <table:table-cell table:style-name="TableCell43">
            <text:p text:style-name="P44">Judita Simonavičiūtė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7T17:06:00Z</meta:creation-date>
    <dc:date>2017-03-17T17:06:00Z</dc:date>
    <meta:print-date>2011-05-30T13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477" meta:row-count="57" meta:non-whitespace-character-count="1315"/>
  </office:meta>
</office:document-meta>
</file>