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in" fo:text-indent="0.043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name="Arial" fo:font-size="11pt" style:font-size-asian="11pt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MOKESČIO SUMAŽINIMO UŽ SOCIALINĖS PRIEŽIŪROS PASLAUGAS PAGALBOS Į NAMUS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1<text:s/>m. gegužės 24 d. Nr. A1-696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Telšių rajono savivaldybės tarybos 2010 m. lapkričio 25 d. sprendimu <text:s/>Nr. T1 - 430 patvirtintos Socialinių paslaugų kainų nustatymo ir asmens (šeimos) mokėjimo už socialines paslaugas tvarkos Telšių rajone 123 p. ir atsižvelgdamas į Telšių r</text:span><text:span text:style-name="T42">ajono savivaldybės administracijos Socialinės paramos teikimo komisijos 2011 m. gegužės 20 d. siūlymą:</text:span></text:p>
        <text:p text:style-name="P43"><text:span text:style-name="T44">s u m a ž i n u <text:s/>mokėjimo dydį už socialines priežiūros paslaugas pagalbos į namus iki<text:s/></text:span></text:p>
        <text:p text:style-name="P45"><text:span text:style-name="T46">5 proc. nuo š.m. birželio 1 d. iki 2012 m. sausio 1 d.:</text:span></text:p>
        <text:p text:style-name="P47"><text:span text:style-name="T48">1</text:span><text:span text:style-name="T49">.<text:s/></text:span><text:span text:style-name="T50">Irenai Zofijai Kaveckytei, gim. 1937 m, gyv. Šatrijos g. 6, Tryškiai, Tryškių sen., Telšių r.,</text:span></text:p>
        <text:p text:style-name="P51"><text:span text:style-name="T52">2</text:span><text:span text:style-name="T53">. Onai Kinčienei, gim. 1918 m., gyv. Šatrijos g. 1, Tryškiai, Tryškių sen., Telšių r.</text:span></text:p>
        <text:p text:style-name="P54"/>
        <text:p text:style-name="P55"/>
        <text:p text:style-name="Normal">Administracijos direktorius <text:s text:c="38"/><text:s text:c="30"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56">Parengė</text:p>
        <text:p text:style-name="P57"/>
        <text:p text:style-name="P58">Lina Karunkevičienė</text:p>
        <text:p text:style-name="Normal"><text:span text:style-name="T59">2011-05-24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1-05-23_ del nuo mokes.sumazin.uz soc. pas.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7T16:27:00Z</meta:creation-date>
    <dc:date>2017-03-17T16:27:00Z</dc:date>
    <meta:print-date>2011-05-24T07:0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66" meta:character-count="1088" meta:row-count="85" meta:non-whitespace-character-count="942"/>
  </office:meta>
</office:document-meta>
</file>