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395in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 fo:text-indent="0.043in"/>
      <style:text-properties fo:font-style="italic" style:font-style-asian="italic" style:font-size-complex="12pt"/>
    </style:style>
    <style:style style:name="P21" style:parent-style-name="Normal" style:family="paragraph">
      <style:paragraph-properties fo:text-align="justify" fo:text-indent="0.555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555in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5.0229in"/>
    </style:style>
    <style:style style:name="TableColumn34" style:family="table-column">
      <style:table-column-properties style:column-width="1.8201in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43in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<text:span text:style-name="T8">KLAIPĖDOS MIESTO SAVIVALDYBĖS</text:span>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VŠĮ „JŪROS ŠVENTĖ“ 2010 METŲ FINANSINĖS ATSKAITOMYBĖS PATVIRTINIMO</text:span></text:p>
      <text:p text:style-name="P16"/>
      <text:p text:style-name="P17">2011 m. gegužės 25 d.  Nr. AD1-1035</text:p>
      <text:p text:style-name="P18">Klaipėda</text:p>
      <text:p text:style-name="P19"/>
      <text:p text:style-name="P20"/>
      <text:p text:style-name="P21"><text:span text:style-name="T22">Vadovaudamasi Lietuvos Respublikos vietos savivaldos įstatymo 29<text:s/></text:span><text:span text:style-name="T23">straipsnio 8 dalies 7 punktu, Lietuvos Respublikos viešųjų įstaigų įstatymo 10 straipsnio 1 dalies 6 punktu, Klaipėdos miesto savivaldybės tarybos 2008 m. balandžio 3 d. sprendimo Nr. T2-106 „Dėl savivaldybės turtinių ir neturtinių teisių įgyvendinimo vieš</text:span><text:span text:style-name="T24">osiose įstaigose“ 1.1 papunkčiu, Klaipėdos miesto savivaldybės administracijos direktoriaus 2008 m. balandžio 22 d. įsakymu Nr. AD1-708 patvirtintų Atstovavimo savivaldybei viešosiose įstaigose taisyklių 6 punktu ir atsižvelgdama į nepriklausomo auditoriau</text:span><text:span text:style-name="T25">s išvadą bei VšĮ „Klaipėdos šventės“ valdybos 2011 m balandžio 21 d. posėdžio protokolą Nr. (1.8)-VAL-4,</text:span></text:p>
      <text:p text:style-name="P26"><text:span text:style-name="T27">tvirtin</text:span><text:span text:style-name="T28">u VšĮ „Jūros šventė“ (dabar VšĮ „Klaipėdos šventės“) 2010 metų finansinę atskaitomybę (pridedama: veiklos rezultatų ataskaita, balansas, finan</text:span><text:span text:style-name="T29">sinės atskaitomybės aiškinamasis raštas)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/>
            <text:p text:style-name="P37"><text:span text:style-name="T38">Savivaldybės administracijos direktorė</text:span></text:p>
          </table:table-cell>
          <table:table-cell table:style-name="TableCell39">
            <text:p text:style-name="P40"/>
            <text:p text:style-name="P41">Judita Simonavičiūtė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2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endras</meta:initial-creator>
    <dc:creator>adlibuser</dc:creator>
    <meta:creation-date>2017-03-17T17:44:00Z</meta:creation-date>
    <dc:date>2017-03-17T17:44:00Z</dc:date>
    <meta:print-date>2009-10-01T10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147" meta:row-count="28" meta:non-whitespace-character-count="1014"/>
  </office:meta>
</office:document-meta>
</file>