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text-properties style:font-size-complex="12pt"/>
    </style:style>
    <style:style style:name="TableColumn10" style:family="table-column">
      <style:table-column-properties style:column-width="6.8437in"/>
    </style:style>
    <style:style style:name="Table9" style:family="table">
      <style:table-properties style:width="6.8437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letter-spacing="0.0416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6333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TableColumn71" style:family="table-column">
      <style:table-column-properties style:column-width="5.0229in"/>
    </style:style>
    <style:style style:name="TableColumn72" style:family="table-column">
      <style:table-column-properties style:column-width="1.8201in"/>
    </style:style>
    <style:style style:name="Table70" style:family="table">
      <style:table-properties style:width="6.84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text:span text:style-name="T7">DĖL leidimo organizuoti ORIENTAVIMOSI varžybas</text:span></text:p>
      <text:p text:style-name="P8"/>
      <table:table table:style-name="Table9">
        <table:table-columns>
          <table:table-column table:style-name="TableColumn10"/>
        </table:table-columns>
        <table:table-row table:style-name="TableRow11">
          <table:table-cell table:style-name="TableCell12">
            <text:p text:style-name="P13">2011 m. gegužės 25 d. <text:s/>Nr. AD1-1032</text:p>
            <text:p text:style-name="P14">Klaipėda</text:p>
          </table:table-cell>
        </table:table-row>
      </table:table>
      <text:p text:style-name="P15"/>
      <text:p text:style-name="P16"/>
      <text:p text:style-name="P17">Vadovaudamasi Klaipėdos miesto savivaldybės tarybos 2004 m. kovo 25 d. sprendimu Nr. 1-101<text:s/>patvirtintų Renginių organizavimo viešojo naudojimo teritorijose taisyklių 11 punktu:<text:s/></text:p>
      <text:p text:style-name="P18"><text:span text:style-name="T19">1</text:span><text:span text:style-name="T20">.<text:s/></text:span><text:span text:style-name="T21">Leidži</text:span><text:span text:style-name="T22">u Kauno orientavimosi sporto klubui „Takas“ š. m. birželio 23 d. nuo 8 val. iki 18 val. Girulių miške (varžybų centras – Vasaros estrados prieigos) organizuot</text:span><text:span text:style-name="T23">i orientavimosi sporto varžybas.<text:s/></text:span></text:p>
      <text:p text:style-name="P24"><text:span text:style-name="T25">2</text:span><text:span text:style-name="T26">.<text:s/></text:span><text:span text:style-name="T27">Nustata</text:span><text:span text:style-name="T28">u, kad varžybų organizatoriai (Kauno orientavimosi sporto klubas „Takas“, Veiverių g. 72, Kaunas, klubo prezidentas Deivis Žilovas, mob. 8 685 84 685) privalo:</text:span></text:p>
      <text:p text:style-name="P29"><text:span text:style-name="T30">2.1</text:span><text:span text:style-name="T31">. užtikrinti žmonių ir varžybose naudojamo<text:s/></text:span><text:span text:style-name="T32">turto saugumą;</text:span></text:p>
      <text:p text:style-name="P33"><text:span text:style-name="T34">2.2</text:span><text:span text:style-name="T35">. suderinti su Klaipėdos apskrities priešgaisrinės gelbėjimo valdybos Priešgaisrinės priežiūros ir Klaipėdos miesto savivaldybės administracijos Investicijų ir ekonomikos departamento Licencijų, leidimų ir vartotojų teisių apsaugos sk</text:span><text:span text:style-name="T36">yriais laikinų statinių (scenos, užtvarų, prekybos taškų ir kt.) išdėstymo schemas ir suderintų dokumentų kopijas pristatyti Miesto ūkio departamento Viešosios tvarkos ir transporto bei Investicijų ir ekonomikos departamento Licencijų, leidimų ir vartotojų</text:span><text:span text:style-name="T37"><text:s/>teisių apsaugos skyriams.</text:span></text:p>
      <text:p text:style-name="P38"><text:span text:style-name="T39">2.3</text:span><text:span text:style-name="T40">. palaikyti švarą ir tvarką varžybų teritorijoje, sutvarkyti ją po varžybų;</text:span></text:p>
      <text:p text:style-name="P41"><text:span text:style-name="T42">2.4</text:span><text:span text:style-name="T43">. užtikrinti higienos sąlygas maisto tvarkymo subjektams.</text:span></text:p>
      <text:p text:style-name="P44"><text:span text:style-name="T45">3</text:span><text:span text:style-name="T46">.<text:s/></text:span><text:span text:style-name="T47">Praša</text:span><text:span text:style-name="T48">u Klaipėdos apskrities vyriausiojo policijos komisariato viršininką</text:span><text:span text:style-name="T49"><text:s/>B. Ivanauską</text:span><text:span text:style-name="T50"><text:s/></text:span><text:span text:style-name="T51">palaikyti viešąją tvarką ir saugų eismą renginio metu.<text:s/></text:span></text:p>
      <text:p text:style-name="P52">4.<text:s/><text:span text:style-name="T53">Praša</text:span>u UAB Klaipėdos regiono atliekų tvarkymo centro direktorių Š. Reikalą su renginio organizatoriais suderintose vietose pastatyti 5 konteinerius komunalinėms atliekoms surinkti. Šias atliekas laikyti vietinės rinkliavos už komunalinių atliekų surinkimą ir tvarkymą objektu.</text:p>
      <text:p text:style-name="P54"><text:span text:style-name="T55">5</text:span><text:span text:style-name="T56">.<text:s/></text:span><text:span text:style-name="T57">Įpareigoj</text:span><text:span text:style-name="T58">u:</text:span></text:p>
      <text:p text:style-name="P59"><text:span text:style-name="T60">5.1</text:span><text:span text:style-name="T61">. Miesto ūkio departamento Miesto tvarkymo skyriaus vedėją I. Šakalienę<text:s/></text:span>su renginio organizatoriais suderintose vietose pastatyti 6 lauko tualetus;<text:s/></text:p>
      <text:p text:style-name="P62">5.2. Investicijų ir ekonomikos departamento Licencijų, leidimų ir vartotojų teisių apsaugos skyriaus vedėją Z. Žižytę išduoti vienkartines licencijas ir leidimus prekybai renginio metu pagal organizatorių parengtą ir suderintą schemą;</text:p>
      <text:p text:style-name="P63"><text:span text:style-name="T64">5.3</text:span><text:span text:style-name="T65">. Miesto ūkio departamento</text:span><text:span text:style-name="T66"><text:s/></text:span><text:span text:style-name="T67">Viešosios tvarkos ir transporto skyriaus vedėją D. Valuckienę išduoti organizatoriams leidimą renginiui, įvykdžius įpareigojimus (2.2 p.).</text:span></text:p>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avivaldybės administracijos direktorė</text:p>
          </table:table-cell>
          <table:table-cell table:style-name="TableCell76">
            <text:p text:style-name="P77">Judita Simonavičiūtė</text:p>
          </table:table-cell>
        </table:table-row>
      </table:table>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17T17:44:00Z</meta:creation-date>
    <dc:date>2017-03-17T17:44:00Z</dc:date>
    <meta:print-date>2011-05-25T13:08:00Z</meta:print-date>
    <meta:template xlink:href="Normal.dotm" xlink:type="simple"/>
    <meta:editing-cycles>2</meta:editing-cycles>
    <meta:editing-duration>PT0S</meta:editing-duration>
    <meta:document-statistic meta:page-count="1" meta:paragraph-count="29" meta:word-count="317" meta:character-count="2516" meta:row-count="106" meta:non-whitespace-character-count="2228"/>
  </office:meta>
</office:document-meta>
</file>