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18" style:family="table-column">
      <style:table-column-properties style:column-width="6.8437in"/>
    </style:style>
    <style:style style:name="Table17" style:family="table">
      <style:table-properties style:width="6.843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861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fo:color="#000000" fo:letter-spacing="0.0416in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olumn136" style:family="table-column">
      <style:table-column-properties style:column-width="5.0229in"/>
    </style:style>
    <style:style style:name="TableColumn137" style:family="table-column">
      <style:table-column-properties style:column-width="1.8201in"/>
    </style:style>
    <style:style style:name="Table135" style:family="table">
      <style:table-properties style:width="6.84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KLAIPĖDOS MIESTO SAVIVALDYBĖS</text:p>
      <text:p text:style-name="P10">ADMINISTRACIJOS DIREKTORIUS</text:p>
      <text:p text:style-name="P11"/>
      <text:p text:style-name="P12">ĮSAKYMAS</text:p>
      <text:p text:style-name="P13"><text:span text:style-name="T14">DĖL klaipėdos miesto savivaldybės administracijos direktoriaus 2011 m. vasario 24 d. įsakymo Nr. AD1-384 „dėl klaipėdos miesto savivaldybės administracijos 2011–2013 metų programų<text:s/></text:span><text:span text:style-name="T15">patvirtinimo“ pakeitimo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2011 m. gegužės 25 d. Nr. AD1-1027<text:s/></text:p>
            <text:p text:style-name="P22">Klaipėda</text:p>
          </table:table-cell>
        </table:table-row>
      </table:table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egalAct.html?documentId=TAIS.5884" office:target-frame-name="_blank" xlink:show="new"><text:span text:style-name="T27">55-1049</text:span></text:a><text:span text:style-name="T28">; 2008, Nr.<text:s/></text:span><text:a xlink:href="https://www.e-tar.lt/portal/legalAct.html?documentId=TAIS.327811" office:target-frame-name="_blank" xlink:show="new"><text:span text:style-name="T29">113-4290</text:span></text:a><text:span text:style-name="T30">; 2009,<text:s/></text:span><text:span text:style-name="T31">Nr.<text:s/></text:span><text:a xlink:href="https://www.e-tar.lt/portal/legalAct.html?documentId=TAIS.362025" office:target-frame-name="_blank" xlink:show="new"><text:span text:style-name="T32">159-7206</text:span></text:a><text:span text:style-name="T33">)</text:span><text:span text:style-name="T34"><text:s/>18</text:span><text:span text:style-name="T35"><text:s/>straipsnio 1 dalimi</text:span><text:span text:style-name="T36"><text:s/>ir atsižvelgdama į Miesto ūki</text:span><text:span text:style-name="T37">o departamento 2011-03-21 raštą Nr. VS-1288 ir 211-05-18 raštą Nr. VS-2244</text:span><text:span text:style-name="T38">,</text:span></text:p>
      <text:p text:style-name="P39"><text:span text:style-name="T40">pakeiči</text:span><text:span text:style-name="T41">u Klaipėdos miesto savivaldybės administracijos direktoriaus 2011 m. vasario 24 d. įsakymo Nr. AD1-384 „Dėl Klaipėdos miesto savivaldybės administracijos 2011–2013 metų prog</text:span><text:span text:style-name="T42">ramų patvirtinimo“ 1.6 papunkčiu patvirtintą Susisiekimo sistemos priežiūros ir plėtros programą Nr. 6:</text:span></text:p>
      <text:p text:style-name="P43"><text:span text:style-name="T44">1</text:span><text:span text:style-name="T45">. įrašau eilutėje 01 01 04 „Priestočio g., S. Daukanto ir Butkų Juzės gatvių sankryžos remonto darbai“ grafoje „Asignavimai biudžetiniams 2011-iesiem</text:span><text:span text:style-name="T46">s metams“ vietoj skaičiaus „0,0“ skaičių „100,0“ (finansavimo šaltinis Kelių priežiūros ir plėtros programos lėšos (kodas KPP);</text:span></text:p>
      <text:p text:style-name="P47"><text:span text:style-name="T48">2</text:span><text:span text:style-name="T49">. įrašau eilutėje 01 01 07 „Minijos g. nuo Sausio 15-osios g. iki Jūrininkų pr. rekonstrukcijos techninio projekto parengim</text:span><text:span text:style-name="T50">as ir įgyvendinimas (Minijos ir Rūtų g. sankryžos rekonstrukcija, įrengiant papildomą juostą)“ grafoje „Asignavimai biudžetiniams 2011-iesiems metams“ vietoj skaičiaus „0,0“ skaičių „51,1“ (finansavimo šaltinis Savivaldybės biudžeto lėšos (kodas SB)) ir vi</text:span><text:span text:style-name="T51">etoj skaičiaus „0,0“ skaičių „1505,0“ (finansavimo šaltinis Kelių priežiūros ir plėtros programos lėšos (kodas KPP);</text:span></text:p>
      <text:p text:style-name="P52"><text:span text:style-name="T53">3</text:span><text:span text:style-name="T54">. įrašau eilutėje 01 01 08 „Taikos pr. rekonstrukcija iki 6 eismo juostų tarp</text:span><text:span text:style-name="T55"><text:s/>Tiltų ir Dubysos gatvių“ grafoje „Asignavimai biudžetiniams 2011-iesiems metams“ vietoj skaičiaus „0,0“ skaičių „30,0“ (finansavimo šaltinis Kelių priežiūros ir plėtros programos lėšos (kodas KPP);</text:span></text:p>
      <text:p text:style-name="P56"><text:span text:style-name="T57">4</text:span><text:span text:style-name="T58">.įrašau eilutėje 01 01 13 „Pilies gavės tilto p</text:span><text:span text:style-name="T59">er Danę remonto projektas ir remontas“ grafoje „Asignavimų valdytojo kodas“ vietoj kodo „6“ kodą „5“ ir grafoje „Asignavimai biudžetiniams 2011-iesiems metams“ vietoj skaičiaus „0,0“ skaičių „100,0“ (finansavimo šaltinis Kelių priežiūros ir plėtros program</text:span><text:span text:style-name="T60">os lėšos (kodas KPP);</text:span></text:p>
      <text:p text:style-name="P61"><text:span text:style-name="T62">5</text:span><text:span text:style-name="T63">. įrašau eilutėje 01 01 14 „Viaduko per Taikos prospektą (šalia Dubysos g.) techninio projekto parengimas“ grafoje „Asignavimai biudžetiniams 2011-iesiems metams“ vietoj skaičiaus „0,0“ skaičių „95,0“ (finansavimo šaltinis Kelių<text:s/></text:span><text:span text:style-name="T64">priežiūros ir plėtros programos lėšos (kodas KPP);</text:span></text:p>
      <text:p text:style-name="P65"><text:span text:style-name="T66">6</text:span><text:span text:style-name="T67">. įrašau<text:s/></text:span><text:span text:style-name="T68">uždavinyje „Rekonstruoti ir tiesti gatves“ eilutėje 01 01 „Iš viso uždaviniui“ grafoje<text:s/></text:span><text:span text:style-name="T69">„</text:span><text:span text:style-name="T70">Asignavimai biudžetiniams 2011-iesiems metams</text:span><text:span text:style-name="T71">“ vietoj skaičiaus „9128,1“ skaičių „11009,2“;</text:span></text:p>
      <text:p text:style-name="P72"><text:span text:style-name="T73">7</text:span><text:span text:style-name="T74">. įraš</text:span><text:span text:style-name="T75">au eilutėje 01 03 03 „Transporto kompensacijų mokėjimas“ grafoje „Asignavimai biudžetiniams 2011-iesiems metams“ vietoj skaičiaus „15495,7“ skaičių „15444,6“ (finansavimo šaltinis Savivaldybės biudžeto lėšos (kodas SB);</text:span></text:p>
      <text:p text:style-name="P76"><text:span text:style-name="T77">8</text:span><text:span text:style-name="T78">. įrašau<text:s/></text:span><text:span text:style-name="T79">uždavinyje „Tobulinti<text:s/></text:span><text:span text:style-name="T80">miesto automobilių stovėjimo ir viešojo transporto sistemas“ eilutėje 01 03 „Iš viso uždaviniui“ grafoje<text:s/></text:span><text:span text:style-name="T81">„</text:span><text:span text:style-name="T82">Asignavimai biudžetiniams 2011-iesiems metams</text:span><text:span text:style-name="T83">“ vietoj skaičiaus „17325,7“ skaičių „17274,6“;</text:span></text:p>
      <text:p text:style-name="P84"><text:span text:style-name="T85">9</text:span><text:span text:style-name="T86">. įrašau eilutėje 01 04 01 „Ištisinio asfaltbetonio<text:s/></text:span><text:span text:style-name="T87">dangos įrengimas miesto gatvėse, medžiagų tyrimas ir kontroliniai bandymai“ grafoje „Asignavimai biudžetiniams 2011-iesiems<text:s/></text:span><text:soft-page-break/><text:span text:style-name="T88">metams“ vietoj skaičiaus „0,0“ skaičių „928,4“ (finansavimo šaltinis Kelių priežiūros ir plėtros programos lėšos (kodas KPP);</text:span></text:p>
      <text:p text:style-name="P89"><text:span text:style-name="T90">10</text:span><text:span text:style-name="T91">. įrašau eilutėje 01 04 02 „Asfaltbetonio dangos, žvyruotos dangos ir akmenimis grįstų gatvių bei daugiabučių namų, ugdymo įstaigų kiemų, įvažiavimo kelių asfaltuotos dangos remontas“ grafoje „Asignavimai biudžetiniams 2011-iesiems metams“ vietoj skaičiaus</text:span><text:span text:style-name="T92"><text:s/>„0,0“ skaičių „1206,1“ (finansavimo šaltinis Kelių priežiūros ir plėtros programos lėšos (kodas KPP);</text:span></text:p>
      <text:p text:style-name="P93"><text:span text:style-name="T94">11</text:span><text:span text:style-name="T95">. įrašau eilutėje 01 04 03 „Šaligatvių ir privažiavimo kelių remonto bei įrengimo darbai, automobilių stovėjimo vietų įrengimas“ grafoje „Asignavim</text:span><text:span text:style-name="T96">ai biudžetiniams 2011-iesiems metams“ vietoj skaičiaus „0,0“ skaičių „287,1“ (finansavimo šaltinis Kelių priežiūros ir plėtros programos lėšos (kodas KPP);</text:span></text:p>
      <text:p text:style-name="P97"><text:span text:style-name="T98">12</text:span><text:span text:style-name="T99">. įrašau eilutėje 01 04 04 „Eismo reguliavimo priemonių įrengimas, remontas, priežiūra, Inform</text:span><text:span text:style-name="T100">acinės kelio ženklų sistemos įrengimas, ekspertizių atlikimas“ grafoje „Asignavimai biudžetiniams 2011-iesiems metams“ vietoj skaičiaus „0,0“ skaičių „601,5“ (finansavimo šaltinis Kelių priežiūros ir plėtros programos lėšos (kodas KPP);</text:span></text:p>
      <text:p text:style-name="P101"><text:span text:style-name="T102">13</text:span><text:span text:style-name="T103">. įrašau eilu</text:span><text:span text:style-name="T104">tėje 01 04 05 „Tiltų ir kelio statinių priežiūra“ grafoje „Asignavimai biudžetiniams 2011-iesiems metams“ vietoj skaičiaus „0,0“ skaičių „272,6“ (finansavimo šaltinis Kelių priežiūros ir plėtros programos lėšos (kodas KPP);</text:span></text:p>
      <text:p text:style-name="P105"><text:span text:style-name="T106">14</text:span><text:span text:style-name="T107">. įrašau eilutėje 01 04 07</text:span><text:span text:style-name="T108"><text:s/>„Miesto kelių (gatvių) techninis inventorizavimas“ grafoje „Asignavimai biudžetiniams 2011-iesiems metams“ vietoj skaičiaus „0,0“ skaičių „100,0“ (finansavimo šaltinis Kelių priežiūros ir plėtros programos lėšos (kodas KPP);</text:span></text:p>
      <text:p text:style-name="P109"><text:span text:style-name="T110">15</text:span><text:span text:style-name="T111">. įrašau<text:s/></text:span><text:span text:style-name="T112">uždavinyje „Atl</text:span><text:span text:style-name="T113">ikti kasmetinius miesto susisiekimo infrastruktūros objektų priežiūros ir įrengimo darbus“ eilutėje 01 04 „Iš viso uždaviniui“ grafoje<text:s/></text:span><text:span text:style-name="T114">„</text:span><text:span text:style-name="T115">Asignavimai biudžetiniams 2011-iesiems metams</text:span><text:span text:style-name="T116">“ vietoj skaičiaus „931,1“ skaičių „4326,8“;</text:span></text:p>
      <text:p text:style-name="P117"><text:span text:style-name="T118">16</text:span><text:span text:style-name="T119">. įrašau<text:s/></text:span><text:span text:style-name="T120">tiksle „Didinti</text:span><text:span text:style-name="T121"><text:s/>gatvių tinklo pralaidumą ir užtikrinti jų tankumą“ eilutėje 01 „Iš viso tikslui“ grafoje<text:s/></text:span><text:span text:style-name="T122">„</text:span><text:span text:style-name="T123">Asignavimai biudžetiniams 2011-iesiems metams</text:span><text:span text:style-name="T124">“ vietoj skaičiaus „33279,8“ skaičių „38505,5“;</text:span></text:p>
      <text:p text:style-name="P125"><text:span text:style-name="T126">17</text:span><text:span text:style-name="T127">. įrašau eilutėje 06 „Iš viso programai“<text:s/></text:span><text:span text:style-name="T128">grafoje<text:s/></text:span><text:span text:style-name="T129">„</text:span><text:span text:style-name="T130">Asignavimai<text:s/></text:span><text:span text:style-name="T131">biudžetiniams 2011-iesiems metams</text:span><text:span text:style-name="T132">“ vietoj skaičiaus „33279,8“ skaičių „38505,5“.</text:span>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avivaldybės administracijos direktorė<text:s/></text:p>
          </table:table-cell>
          <table:table-cell table:style-name="TableCell141">
            <text:p text:style-name="P142">Judita Simonavičiūtė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7T17:50:00Z</meta:creation-date>
    <dc:date>2017-03-17T17:50:00Z</dc:date>
    <meta:template xlink:href="Normal.dotm" xlink:type="simple"/>
    <meta:editing-cycles>2</meta:editing-cycles>
    <meta:editing-duration>PT0S</meta:editing-duration>
    <meta:document-statistic meta:page-count="2" meta:paragraph-count="32" meta:word-count="745" meta:character-count="5946" meta:row-count="137" meta:non-whitespace-character-count="5233"/>
  </office:meta>
</office:document-meta>
</file>