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align="justify" fo:text-indent="0.6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APLINKOS APSAUGOS RĖMIMO SPECIALIOSIOS PROGRAMOS LĖŠŲ <text:s text:c="3"/>PANAUDOJ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<text:s/>gegužės 18 d. Nr. A1-671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 Telšių rajono savivaldybės tarybos 2011-01-27 sprendimu Nr. T1-6 patvirtintos Telšių rajono savivaldybės aplinkos apsaugos rėmimo specialiosios programos lėšų panaudojimo tvarkos 9 p. ir Telšių rajono savivaldybės tarybos 2011-01-27 sprendim</text:span><text:span text:style-name="T41">u Nr.T1-7 „Dėl Telšių rajono savivaldybės aplinkos pasaugos rėmimo specialiosios programos 2011 m. sąmatos patvirtinimo“, iš Telšių rajono savivaldybės tarybos 2011-01-27 sprendimu Nr. T1-2 „Dėl Telšių rajono savivaldybės strateginio veiklos plano 2011-201</text:span><text:span text:style-name="T42">3 m. patvirtinimo“ patvirtintos saugios aplinkos užtikrinimo programos 02 tikslo, 04 uždavinio, 02 priemonei įgyvendinti skiriamų lėšų, želdiniams tvarkyti ir darbo priemonėms <text:s/>įsigyti s k i r i u:</text:span></text:p>
        <text:p text:style-name="P43">Degaičių seniūnijai –1,5 tūkst.Lt., iš jų tame tarpe 1,5<text:s/>tūkst.Lt. ilgalaikiam turtui įsigyti;</text:p>
        <text:p text:style-name="P44">Gadūnavo seniūnijai – 1,5 tūkst.Lt., iš jų tame tarpe 1,5 tūkst.Lt. ilgalaikiam turtui įsigyti;</text:p>
        <text:p text:style-name="P45">Luokės seniūnijai – 1,5 tūkst.Lt., iš jų tame tarpe 1,5 tūkst.Lt. ilgalaikiam turtui įsigyti ; <text:s text:c="13"/><text:tab/>Nevarėnų<text:s/>seniūnijai – 1,5 tūkst.Lt., iš jų tame tarpe 1,5 tūkst.Lt. ilgalaikiam turtui įsigyti; <text:s text:c="14"/></text:p>
        <text:p text:style-name="P46">Ryškėnų seniūnijai – 1,5 tūkst.Lt., iš jų tame tarpe 1,5 tūkst.Lt. ilgalaikiam turtui įsigyti; <text:s text:c="13"/><text:tab/>Tryškių seniūnijai – 1,5 tūkst.Lt., iš jų<text:s/>tame tarpe 1,5 tūkst.Lt. ilgalaikiam turtui įsigyti; <text:s text:c="14"/></text:p>
        <text:p text:style-name="P47">Upynos seniūnijai – 1,5 tūkst.Lt., iš jų tame tarpe 1,5 tūkst.Lt. ilgalaikiam turtui įsigyti; <text:s text:c="15"/></text:p>
        <text:p text:style-name="P48">Varnių seniūnijai – 1,5 tūkst.Lt., iš jų tame tarpe 1,5 tūkst.Lt. ilgalaikiam turtui įsigyti; <text:s text:c="14"/></text:p>
        <text:p text:style-name="P49">Viešvėnų seniūnijai – 1,5 tūkst.Lt., iš jų tame tarpe 1,5 tūkst.Lt. ilgalaikiam turtui įsigyti; <text:s text:c="14"/><text:tab/>Žarėnų seniūnijai – 0,5 tūkst.Lt;</text:p>
        <text:p text:style-name="P50">Telšių m. seniūnijai– 1,0 tūkst. Lt., iš jų tame tarpe 1,0 tūkst.Lt. ilgalaikiam turtui įsigyti. <text:s text:c="13"/></text:p>
        <text:p text:style-name="P51"/>
        <text:p text:style-name="P52"/>
        <text:p text:style-name="P53"/>
        <text:p text:style-name="P54"/>
        <text:p text:style-name="Normal"/>
        <text:p text:style-name="Normal">Administracijos direktoriaus pavaduotojas,<text:s/></text:p>
        <text:p text:style-name="Normal">pavaduojantis administracijos direktorių<text:tab/><text:tab/><text:tab/>Kęstutis Anglickas</text:p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Normal">Parengė    </text:p>
        <text:p text:style-name="Normal"/>
        <text:p text:style-name="Normal">Kristina Jankauskienė</text:p>
        <text:p text:style-name="Normal">2011-05-18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5-18 67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8:42:00Z</meta:creation-date>
    <dc:date>2017-03-17T18:42:00Z</dc:date>
    <meta:print-date>2011-05-19T07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84" meta:character-count="2220" meta:row-count="39" meta:non-whitespace-character-count="1946"/>
  </office:meta>
</office:document-meta>
</file>