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olumn76" style:family="table-column">
      <style:table-column-properties style:column-width="5.0229in"/>
    </style:style>
    <style:style style:name="TableColumn77" style:family="table-column">
      <style:table-column-properties style:column-width="1.8201in"/>
    </style:style>
    <style:style style:name="Table75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TRANSPORTO MARŠRUTŲ KOREGAVIMO MERO INAUGURACIJOS METU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gegužės 19 d. Nr. AD1-971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 Klaipėdos miesto savivaldybės tarybos 2005 m. sausio 20 d. sp</text:span><text:span text:style-name="T20">rendimo Nr. 1-09 „Dėl kompetencijų paskirstymo, valdant viešąjį transportą, patvirtinimo“ priedo 2.3 ir 2.6 punktais ir Klaipėdos miesto savivaldybės administracijos direktoriaus 2011 m. gegužės 13 d. įsakymo Nr. AD1-917 „Dėl leidimo organizuoti mero inaug</text:span><text:span text:style-name="T21">uraciją“ 3.1</text:span><text:span text:style-name="T22"><text:s/></text:span><text:span text:style-name="T23">papunkčiu, siekdama užtikrinti susisiekimą Klaipėdos mieste,</text:span></text:p>
      <text:p text:style-name="P24"><text:span text:style-name="T25">koreguoj</text:span><text:span text:style-name="T26">u š. m.<text:s/></text:span>gegužės 21 d. nuo 11.30 val. iki 14.30 val.<text:span text:style-name="T27">:</text:span></text:p>
      <text:p text:style-name="P28"><text:span text:style-name="T29">1</text:span><text:span text:style-name="T30">. reguliariųjų reisų autobusų<text:s/></text:span>2, 3, 4, 5, 6, 8, 11, 14, 17<text:span text:style-name="T31"><text:s/>maršrutus taip:</text:span></text:p>
      <text:p text:style-name="P32"><text:span text:style-name="T33">1.1</text:span><text:span text:style-name="T34">. į šiaurinę miesto dalį:<text:s/></text:span>patvirtintu<text:s/>maršrutu, toliau Taikos pr., Galinio Pylimo g., Pilies g., Naujojo Sodo g., Herkaus Manto g. ir toliau patvirtintu maršrutu<text:span text:style-name="T35">;</text:span></text:p>
      <text:p text:style-name="P36"><text:span text:style-name="T37">1.2</text:span><text:span text:style-name="T38">. į pietinę miesto dalį: patvirtintu maršrutu;</text:span></text:p>
      <text:p text:style-name="P39"><text:span text:style-name="T40">2</text:span><text:span text:style-name="T41">. reguliaraus reiso autobuso<text:s/></text:span>10<text:span text:style-name="T42"><text:s/>maršrutą taip:</text:span></text:p>
      <text:p text:style-name="P43"><text:span text:style-name="T44">2.1</text:span><text:span text:style-name="T45">. į šiaurinę miest</text:span><text:span text:style-name="T46">o dalį:<text:s/></text:span>patvirtintu maršrutu, toliau Taikos pr., Galinio Pylimo g., Pilies g., Naujojo Sodo g., Liepų g. ir toliau patvirtintu maršrutu<text:span text:style-name="T47">;</text:span></text:p>
      <text:p text:style-name="P48"><text:span text:style-name="T49">2.2</text:span><text:span text:style-name="T50">. į pietinę miesto dalį: patvirtintu maršrutu;</text:span></text:p>
      <text:p text:style-name="P51"><text:span text:style-name="T52">3</text:span><text:span text:style-name="T53">. maršrutinių taksi<text:s/></text:span>2, 3, 5, 6, 7, 8, 9, 11, 15<text:span text:style-name="T54"><text:s/>maršrutus taip:</text:span></text:p>
      <text:p text:style-name="P55"><text:span text:style-name="T56">3.1</text:span><text:span text:style-name="T57">. į šiaurinę miesto dalį:<text:s/></text:span>patvirtintu maršrutu, toliau Taikos pr., Galinio Pylimo g., Pilies g., Naujojo Sodo g., Herkaus Manto g. ir toliau patvirtintu maršrutu<text:span text:style-name="T58">;</text:span></text:p>
      <text:p text:style-name="P59"><text:span text:style-name="T60">3.2</text:span><text:span text:style-name="T61">. į pietinę miesto dalį: patvirtintu maršrutu;</text:span></text:p>
      <text:p text:style-name="P62"><text:span text:style-name="T63">4</text:span><text:span text:style-name="T64">. maršrutinio taksi<text:s/></text:span>10<text:span text:style-name="T65"><text:s/>maršrutą taip:</text:span></text:p>
      <text:p text:style-name="P66"><text:span text:style-name="T67">4.1</text:span><text:span text:style-name="T68">. į šiaurinę miesto dalį:<text:s/></text:span>patvirtintu maršrutu, toliau Taikos pr., Galinio Pylimo g., Pilies g., Naujojo Sodo g., Liepų g. ir toliau patvirtintu maršrutu<text:span text:style-name="T69">;</text:span></text:p>
      <text:p text:style-name="P70"><text:span text:style-name="T71">4.2</text:span><text:span text:style-name="T72">. į pietinę miesto dalį: patvirtintu maršrutu.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avivaldybės administracijos direktorė</text:p>
          </table:table-cell>
          <table:table-cell table:style-name="TableCell81">
            <text:p text:style-name="P82">Judita Simonavičiūtė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20:46:00Z</meta:creation-date>
    <dc:date>2017-03-17T20:46:00Z</dc:date>
    <meta:print-date>2011-05-19T07:2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7" meta:character-count="1808" meta:row-count="99" meta:non-whitespace-character-count="1591"/>
  </office:meta>
</office:document-meta>
</file>