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tyle-complex="italic" style:font-size-complex="12pt"/>
    </style:style>
    <style:style style:name="T2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416in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  <style:text-properties style:font-size-complex="12pt"/>
    </style:style>
    <style:style style:name="TableColumn61" style:family="table-column">
      <style:table-column-properties style:column-width="5.0229in"/>
    </style:style>
    <style:style style:name="TableColumn62" style:family="table-column">
      <style:table-column-properties style:column-width="1.8201in"/>
    </style:style>
    <style:style style:name="Table60" style:family="table">
      <style:table-properties style:width="6.84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0861in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KLAIPĖDOS MIESTO SAVIVALDYBĖS</text:span></text:p>
      <text:p text:style-name="P3">ADMINISTRACIJOS DIREKTORIUS</text:p>
      <text:p text:style-name="P4"/>
      <text:p text:style-name="P5">ĮSAKYMAS</text:p>
      <text:p text:style-name="P6"><text:span text:style-name="T7">DĖL KOMISIJOS SUDARYMO</text:span></text:p>
      <text:p text:style-name="P8"/>
      <text:p text:style-name="P9">2011 m. gegužės 18 d. Nr. AD1-961</text:p>
      <text:p text:style-name="P10">Klaipėda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egalAct.html?documentId=TAIS.5884" office:target-frame-name="_blank" xlink:show="new"><text:span text:style-name="T15">55-1049</text:span></text:a><text:span text:style-name="T16">; 2008, Nr.<text:s/></text:span><text:a xlink:href="https://www.e-tar.lt/portal/legalAct.html?documentId=TAIS.327811" office:target-frame-name="_blank" xlink:show="new"><text:span text:style-name="T17">113-4290</text:span></text:a><text:span text:style-name="T18">;<text:s/></text:span><text:span text:style-name="T19">2009, Nr.<text:s/></text:span><text:a xlink:href="https://www.e-tar.lt/portal/legalAct.html?documentId=TAIS.362025" office:target-frame-name="_blank" xlink:show="new"><text:span text:style-name="T20">159-7206</text:span></text:a><text:span text:style-name="T21">) 29 straipsnio 8 dalies 2 punktu,</text:span><text:span text:style-name="T22"><text:s/></text:span><text:span text:style-name="T23">Lietuvos Respublikos Vyriausybės 2001 m. spalio 19 d. nutarimo Nr. 1250 „Dėl Pripažinimo nereikalingu arba netinkamu (negalimu) naudoti valstybės ir savivaldybių turto nuraš</text:span><text:span text:style-name="T24">ymo, išardymo ir likvidavimo tvarkos aprašo patvirtinimo“ (Žin., 2001, Nr.<text:s/></text:span><text:a xlink:href="https://www.e-tar.lt/portal/legalAct.html?documentId=TAIS.152463" office:target-frame-name="_blank" xlink:show="new"><text:span text:style-name="T25">90-3175</text:span></text:a><text:span text:style-name="T26">; 2007, Nr.<text:s/></text:span><text:a xlink:href="https://www.e-tar.lt/portal/legalAct.html?documentId=TAIS.304594" office:target-frame-name="_blank" xlink:show="new"><text:span text:style-name="T27">100-4077</text:span></text:a><text:span text:style-name="T28">; 2008, Nr.<text:s/></text:span><text:a xlink:href="https://www.e-tar.lt/portal/legalAct.html?documentId=TAIS.329188" office:target-frame-name="_blank" xlink:show="new"><text:span text:style-name="T29">123-4672</text:span></text:a><text:span text:style-name="T30">; 2009, Nr. </text:span><text:a xlink:href="https://www.e-tar.lt/portal/legalAct.html?documentId=TAIS.346279" office:target-frame-name="_blank" xlink:show="new"><text:span text:style-name="T31">72-2920</text:span></text:a><text:span text:style-name="T32">, Nr.<text:s/></text:span><text:a xlink:href="https://www.e-tar.lt/portal/legalAct.html?documentId=TAIS.347123" office:target-frame-name="_blank" xlink:show="new"><text:span text:style-name="T33">76-3133</text:span></text:a><text:span text:style-name="T34">) 4 ir 5 punktais:</text:span></text:p>
      <text:p text:style-name="P35"><text:span text:style-name="T36">1</text:span><text:span text:style-name="T37">.<text:s/></text:span><text:span text:style-name="T38">Sudara</text:span><text:span text:style-name="T39">u</text:span><text:span text:style-name="T40"><text:s/></text:span><text:span text:style-name="T41">komisiją dėl savivaldybei nuosavybės teise priklausančių nekilnojamojo turto objektų Daržų g. 18, Klaipėdoje: pastato – muzikos centro (unikalus<text:s/></text:span><text:span text:style-name="T42">Nr.<text:s/></text:span><text:span text:style-name="T43">2195-3000-6011, bendras plotas – 1808,52 kv. m, žymėjimas – 1C2p, su kiemo statiniais, kurių unikalus Nr. 2196-4000-5044), pastato – muzikos centro (unikalus Nr. 2196-4000-5022, bendras plotas – 753,06 kv. m, žymėjimas – 2C2p) ir pastato – muzikos cent</text:span><text:span text:style-name="T44">ro (unikalus Nr. 2196-4000-5011, bendras plotas – 667,92 kv. m, žymėjimas – 3C2p)</text:span><text:span text:style-name="T45"><text:s/>pripažinimo nereikalingais arba netinkamais (negalimais) naudoti:</text:span></text:p>
      <text:p text:style-name="P46">pirmininkas – Viačeslavas Karmanovas, Savivaldybės administracijos direktoriaus pavaduotojas;</text:p>
      <text:p text:style-name="P47">nariai:</text:p>
      <text:p text:style-name="P48">Jolanta Ceplienė, Švietimo įstaigų administravimo poskyrio vedėja;</text:p>
      <text:p text:style-name="P49">Galina Čichun, Statinių priežiūros poskyrio vedėja;</text:p>
      <text:p text:style-name="P50"><text:span text:style-name="T51">Edvardas Simokaitis, Turto skyriaus vyriausiasis specialistas.</text:span></text:p>
      <text:p text:style-name="P52"><text:span text:style-name="T53">2</text:span><text:span text:style-name="T54">.<text:s/></text:span><text:span text:style-name="T55">Pavedu</text:span><text:span text:style-name="T56"><text:s/>komisijai pateikti siūlymus dėl 1 punkte nurodytų nekilnojam</text:span><text:span text:style-name="T57">ųjų turto objektų pripažinimo nereikalingais arba netinkamais (negalimais) naudoti.</text:span>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Savivaldybės administracijos direktorė</text:p>
          </table:table-cell>
          <table:table-cell table:style-name="TableCell66">
            <text:p text:style-name="P67">Judita Simonavičiūtė</text:p>
          </table:table-cell>
        </table:table-row>
      </table:table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17T20:44:00Z</meta:creation-date>
    <dc:date>2017-03-17T20:44:00Z</dc:date>
    <meta:print-date>2011-05-18T14:11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336" meta:character-count="2388" meta:row-count="94" meta:non-whitespace-character-count="2084"/>
  </office:meta>
</office:document-meta>
</file>