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margin-right="-0.0125in"/>
    </style:style>
    <style:style style:name="P8" style:parent-style-name="Normal" style:family="paragraph">
      <style:paragraph-properties fo:keep-with-next="always" fo:margin-right="-0.0125in"/>
    </style:style>
    <style:style style:name="P9" style:parent-style-name="Normal" style:family="paragraph">
      <style:paragraph-properties fo:keep-with-next="always" fo:margin-right="-0.0125in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letter-spacing="0.0277in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icture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7"/>
      <text:p text:style-name="P8"/>
      <text:p text:style-name="P9"/>
      <text:p text:style-name="P10">NERINGOS SAVIVALDYBĖS TARYBA</text:p>
      <text:p text:style-name="P11"/>
      <text:p text:style-name="P12"/>
      <text:p text:style-name="P13">SPRENDIMAS</text:p>
      <text:p text:style-name="P14">DĖL NUOLATINĖS PETICIJŲ KOMISIJOS SUDARYMO</text:p>
      <text:p text:style-name="P15"/>
      <text:p text:style-name="P16">2011 m. gegužės 17 d. Nr. T1-70</text:p>
      <text:p text:style-name="P17">Neringa</text:p>
      <text:p text:style-name="P18"/>
      <text:p text:style-name="P19">Vadovaudamasi Lietuvos Respublikos vietos savivaldos įstatymo (Žin., 1994, Nr.<text:s/><text:a xlink:href="https://www.e-tar.lt/portal/legalAct.html?documentId=TAIS.5884" office:target-frame-name="_blank" xlink:show="new"><text:span text:style-name="T20">55-1049</text:span></text:a>; 2008, Nr.<text:s/><text:a xlink:href="https://www.e-tar.lt/portal/legalAct.html?documentId=TAIS.327811" office:target-frame-name="_blank" xlink:show="new"><text:span text:style-name="T21">113-4290</text:span></text:a>; 2011, Nr.<text:s/><text:a xlink:href="https://www.e-tar.lt/portal/legalAct.html?documentId=TAIS.397375" office:target-frame-name="_blank" xlink:show="new"><text:span text:style-name="T22">52-2504</text:span></text:a>) 15 straipsnio 4 dalimi, 16 straipsnio 2 dalies 6 punktu, Lietuvos Respublikos peticijų įstatymo (Žin., 1999, Nr.<text:s/><text:a xlink:href="https://www.e-tar.lt/portal/legalAct.html?documentId=TAIS.84574" office:target-frame-name="_blank" xlink:show="new"><text:span text:style-name="T23">66-2128</text:span></text:a><text:s/>2003, Nr. 119-5405) 6 straipsnio 5 dalimi, Neringos savivaldybės taryba<text:s/><text:span text:style-name="T24">nusprendžia:</text:span></text:p>
      <text:p text:style-name="P25">1. Tarybos įgaliojimų laikui sudaryti<text:span text:style-name="T26"><text:s/>nuolatinę<text:s/></text:span><text:span text:style-name="T27">Peticijų komisiją</text:span><text:s/>šios sudėties:</text:p>
      <text:p text:style-name="P28">Algimantas Vyšniauskas, administracijos direktorius;</text:p>
      <text:p text:style-name="P29">Ramūnas Vaitkus, Juridinio skyriaus vedėjas;</text:p>
      <text:p text:style-name="P30">Arūnas Eimutis, tarybos narys;</text:p>
      <text:p text:style-name="P31">Gediminas Vaidila, tarybos narys;</text:p>
      <text:p text:style-name="P32">Ričardas Kičiatovas, tarybos narys.</text:p>
      <text:p text:style-name="P33">2. Paskirti tarybos narį Arūną Eimutį, Peticijų komisijos<text:s/>pirmininku.</text:p>
      <text:p text:style-name="P34"/>
      <text:p text:style-name="P35"/>
      <text:p text:style-name="P36">S<text:span text:style-name="T37">avivaldybės meras</text:span><text:span text:style-name="T38"><text:tab/>Antanas Vinku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Vigantas Giedraitis</text:p>
      <text:p text:style-name="P61">2011-05-17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Gitana Stankienė</meta:initial-creator>
    <dc:creator>adlibuser</dc:creator>
    <meta:creation-date>2017-03-17T20:12:00Z</meta:creation-date>
    <dc:date>2017-03-17T20:12:00Z</dc:date>
    <meta:print-date>2011-05-11T12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9" meta:character-count="1249" meta:row-count="45" meta:non-whitespace-character-count="1086"/>
  </office:meta>
</office:document-meta>
</file>