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text-align="justify" fo:text-indent="0.486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861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861in"/>
    </style:style>
    <style:style style:name="P28" style:parent-style-name="Normal" style:family="paragraph">
      <style:paragraph-properties fo:text-align="justify" fo:text-indent="0.4861in"/>
    </style:style>
    <style:style style:name="P29" style:parent-style-name="Normal" style:family="paragraph">
      <style:paragraph-properties fo:text-align="justify" fo:text-indent="0.4861in"/>
    </style:style>
    <style:style style:name="P30" style:parent-style-name="Normal" style:family="paragraph">
      <style:paragraph-properties fo:text-align="justify" fo:text-indent="0.4861in"/>
    </style:style>
    <style:style style:name="P31" style:parent-style-name="Normal" style:family="paragraph">
      <style:paragraph-properties fo:text-align="justify" fo:text-indent="0.4861in"/>
    </style:style>
    <style:style style:name="P32" style:parent-style-name="Normal" style:family="paragraph">
      <style:paragraph-properties fo:text-align="justify" fo:text-indent="0.4861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olumn37" style:family="table-column">
      <style:table-column-properties style:column-width="5.0229in"/>
    </style:style>
    <style:style style:name="TableColumn38" style:family="table-column">
      <style:table-column-properties style:column-width="1.8201in"/>
    </style:style>
    <style:style style:name="Table36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</text:span><text:span text:style-name="T8"><text:s/>KOMISIJOS VALSTYBĖS TARNAUTOJŲ PRAŠYMAMS LEISTI DIRBTI KITĄ DARBĄ NAGRINĖTI SUDARYMO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2011 m. gegužės 16 d. Nr. AD1-931</text:p>
            <text:p text:style-name="P15">Klaipėda</text:p>
          </table:table-cell>
        </table:table-row>
      </table:table>
      <text:p text:style-name="P16"/>
      <text:p text:style-name="P17"/>
      <text:p text:style-name="P18"><text:span text:style-name="T19">Vadovaudamasi Lietuvos Respublikos vietos<text:s/></text:span><text:span text:style-name="T20">savivaldos įstatymo 18 straipsnio 1 dalimi,<text:s/></text:span><text:span text:style-name="T21">Lietuvos Respublikos valstybės tarnybos įstatymo 16</text:span><text:span text:style-name="T22">(1)</text:span><text:span text:style-name="T23"><text:s/>straipsniu, Lietuvos Respublikos Vyriausybės 2006 m. liepos 24 d. nutarimu Nr. 741 „Dėl Valstybės tarnautojų prašymų leisti dirbti kitą darbą nagrinėjimo ir<text:s/></text:span><text:span text:style-name="T24">sprendimų dėl leidimo valstybės tarnautojams dirbti kitą darbą priėmimo ir atšaukimo taisyklių patvirtinimo“:<text:s/></text:span></text:p>
      <text:p text:style-name="P25">1.<text:span text:style-name="T26"><text:s/>Sudarau<text:s/></text:span>komisiją valstybės tarnautojų prašymams leisti dirbti kitą darbą nagrinėti:</text:p>
      <text:p text:style-name="P27">pirmininkė – Gražina Eimantaitė, Teisės ir personalo skyriaus vedėjo pavaduotoja;</text:p>
      <text:p text:style-name="P28">sekretorė – Danguolė Ramonienė, Teisės ir personalo skyriaus vyresnioji specialistė, jos nesant – Lauryna Jonaitė, Teisės ir personalo skyriaus vyriausioji specialistė;</text:p>
      <text:p text:style-name="P29">nariai:</text:p>
      <text:p text:style-name="P30">Jolanta Laužikaitė, Teisės ir personalo skyriaus vyriausioji specialistė;</text:p>
      <text:p text:style-name="P31">Irena Šakalienė, Klaipėdos miesto savivaldybės ir valstybės darbuotojų profesinės sąjungos pirmininkė.</text:p>
      <text:p text:style-name="P32">2.<text:s/><text:span text:style-name="T33">Pripažįst</text:span>u netekusiu galios Klaipėdos miesto savivaldybės administracijos direktoriaus 2010 m. balandžio 21 d. įsakymą Nr. AD1-702 „Dėl komisijos valstybės tarnautojų prašymams leisti dirbti kitą darbą nagrinėti sudarymo“.<text:s/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vivaldybės administracijos direktorė</text:p>
          </table:table-cell>
          <table:table-cell table:style-name="TableCell42">
            <text:p text:style-name="P43">Judita Simonavičiūtė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7T17:58:00Z</meta:creation-date>
    <dc:date>2017-03-17T17:58:00Z</dc:date>
    <meta:print-date>2010-04-15T09:13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169" meta:character-count="1444" meta:row-count="44" meta:non-whitespace-character-count="1283"/>
  </office:meta>
</office:document-meta>
</file>