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0.6395in" fo:text-indent="0.639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pl" fo:country="PL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6395in"/>
      <style:text-properties style:font-size-complex="12pt"/>
    </style:style>
    <style:style style:name="P40" style:parent-style-name="Normal" style:family="paragraph">
      <style:paragraph-properties fo:text-indent="0.6395in"/>
      <style:text-properties style:font-size-complex="12pt"/>
    </style:style>
    <style:style style:name="P41" style:parent-style-name="Normal" style:family="paragraph">
      <style:paragraph-properties fo:text-indent="0.6395in"/>
      <style:text-properties style:font-size-complex="12pt"/>
    </style:style>
    <style:style style:name="P42" style:parent-style-name="Normal" style:family="paragraph">
      <style:paragraph-properties fo:text-indent="0.6395in"/>
      <style:text-properties style:font-size-complex="12pt"/>
    </style:style>
    <style:style style:name="P43" style:parent-style-name="Normal" style:family="paragraph">
      <style:paragraph-properties fo:text-indent="0.6395in"/>
      <style:text-properties style:font-size-complex="12pt"/>
    </style:style>
    <style:style style:name="P44" style:parent-style-name="Normal" style:family="paragraph">
      <style:paragraph-properties fo:text-indent="0.6395in"/>
      <style:text-properties style:font-size-complex="12pt"/>
    </style:style>
    <style:style style:name="P45" style:parent-style-name="Normal" style:family="paragraph">
      <style:paragraph-properties fo:text-indent="0.63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3993in" fo:text-indent="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6493in"/>
      <style:text-properties style:font-size-complex="12pt"/>
    </style:style>
    <style:style style:name="P52" style:parent-style-name="Normal" style:family="paragraph">
      <style:paragraph-properties fo:text-indent="0.6493in"/>
      <style:text-properties style:font-size-complex="12pt"/>
    </style:style>
    <style:style style:name="P53" style:parent-style-name="Normal" style:family="paragraph">
      <style:paragraph-properties fo:text-indent="0.6493in"/>
      <style:text-properties style:font-size-complex="12pt"/>
    </style:style>
    <style:style style:name="P54" style:parent-style-name="Normal" style:family="paragraph">
      <style:paragraph-properties fo:text-indent="0.6493in"/>
      <style:text-properties style:font-size-complex="12pt"/>
    </style:style>
    <style:style style:name="P55" style:parent-style-name="Normal" style:family="paragraph">
      <style:paragraph-properties fo:text-indent="0.6493in"/>
      <style:text-properties style:font-size-complex="12pt"/>
    </style:style>
    <style:style style:name="P56" style:parent-style-name="Normal" style:family="paragraph">
      <style:paragraph-properties fo:text-indent="0.6493in"/>
      <style:text-properties style:font-size-complex="12pt"/>
    </style:style>
    <style:style style:name="P57" style:parent-style-name="Normal" style:family="paragraph">
      <style:paragraph-properties fo:text-indent="0.6493in"/>
      <style:text-properties style:font-size-complex="12pt"/>
    </style:style>
    <style:style style:name="P58" style:parent-style-name="Normal" style:family="paragraph">
      <style:paragraph-properties fo:text-indent="0.639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5125in" fo:text-indent="0.12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6395in"/>
      <style:text-properties style:font-size-complex="12pt"/>
    </style:style>
    <style:style style:name="P64" style:parent-style-name="Normal" style:family="paragraph">
      <style:paragraph-properties fo:text-indent="0.6395in"/>
      <style:text-properties style:font-size-complex="12pt"/>
    </style:style>
    <style:style style:name="P65" style:parent-style-name="Normal" style:family="paragraph">
      <style:paragraph-properties fo:text-indent="0.6395in"/>
      <style:text-properties style:font-size-complex="12pt"/>
    </style:style>
    <style:style style:name="P66" style:parent-style-name="Normal" style:family="paragraph">
      <style:paragraph-properties fo:text-indent="0.6395in"/>
      <style:text-properties style:font-size-complex="12pt"/>
    </style:style>
    <style:style style:name="P67" style:parent-style-name="Normal" style:family="paragraph">
      <style:paragraph-properties fo:text-indent="0.6395in"/>
      <style:text-properties style:font-size-complex="12pt"/>
    </style:style>
    <style:style style:name="P68" style:parent-style-name="Normal" style:family="paragraph">
      <style:paragraph-properties fo:text-indent="0.6395in"/>
      <style:text-properties style:font-size-complex="12pt"/>
    </style:style>
    <style:style style:name="P69" style:parent-style-name="Normal" style:family="paragraph">
      <style:paragraph-properties fo:text-indent="0.639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6395in">
        <style:tab-stops>
          <style:tab-stop style:type="left" style:position="0.3895in"/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6395in"/>
      <style:text-properties style:font-size-complex="12pt"/>
    </style:style>
    <style:style style:name="P75" style:parent-style-name="Normal" style:family="paragraph">
      <style:paragraph-properties fo:text-indent="0.6395in"/>
      <style:text-properties style:font-size-complex="12pt"/>
    </style:style>
    <style:style style:name="P76" style:parent-style-name="Normal" style:family="paragraph">
      <style:paragraph-properties fo:text-indent="0.6395in"/>
      <style:text-properties style:font-size-complex="12pt"/>
    </style:style>
    <style:style style:name="P77" style:parent-style-name="Normal" style:family="paragraph">
      <style:paragraph-properties fo:text-indent="0.6395in"/>
      <style:text-properties style:font-size-complex="12pt"/>
    </style:style>
    <style:style style:name="P78" style:parent-style-name="Normal" style:family="paragraph">
      <style:paragraph-properties fo:text-indent="0.6395in"/>
      <style:text-properties style:font-size-complex="12pt"/>
    </style:style>
    <style:style style:name="P79" style:parent-style-name="Normal" style:family="paragraph">
      <style:paragraph-properties fo:text-indent="0.6395in"/>
      <style:text-properties style:font-size-complex="12pt"/>
    </style:style>
    <style:style style:name="P80" style:parent-style-name="Normal" style:family="paragraph">
      <style:paragraph-properties fo:text-indent="0.6395in"/>
      <style:text-properties style:font-size-complex="12pt"/>
    </style:style>
    <style:style style:name="P81" style:parent-style-name="Normal" style:family="paragraph">
      <style:paragraph-properties fo:text-indent="0.639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63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6395in"/>
      <style:text-properties style:font-size-complex="12pt"/>
    </style:style>
    <style:style style:name="P87" style:parent-style-name="Normal" style:family="paragraph">
      <style:paragraph-properties fo:text-indent="0.6395in"/>
      <style:text-properties style:font-size-complex="12pt"/>
    </style:style>
    <style:style style:name="P88" style:parent-style-name="Normal" style:family="paragraph">
      <style:paragraph-properties fo:text-indent="0.6395in"/>
      <style:text-properties style:font-size-complex="12pt"/>
    </style:style>
    <style:style style:name="P89" style:parent-style-name="Normal" style:family="paragraph">
      <style:paragraph-properties fo:text-indent="0.6395in"/>
      <style:text-properties style:font-size-complex="12pt"/>
    </style:style>
    <style:style style:name="P90" style:parent-style-name="Normal" style:family="paragraph">
      <style:paragraph-properties fo:text-indent="0.6395in"/>
      <style:text-properties style:font-size-complex="12pt"/>
    </style:style>
    <style:style style:name="P91" style:parent-style-name="Normal" style:family="paragraph">
      <style:paragraph-properties fo:text-indent="0.6395in"/>
      <style:text-properties style:font-size-complex="12pt"/>
    </style:style>
    <style:style style:name="P92" style:parent-style-name="Normal" style:family="paragraph">
      <style:paragraph-properties fo:text-indent="0.6395in"/>
      <style:text-properties style:font-size-complex="12pt"/>
    </style:style>
    <style:style style:name="P93" style:parent-style-name="Normal" style:family="paragraph">
      <style:paragraph-properties fo:text-indent="0.639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3895in">
        <style:tab-stops>
          <style:tab-stop style:type="left" style:position="0.3895in"/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P98" style:parent-style-name="Normal" style:family="paragraph">
      <style:paragraph-properties fo:text-align="justify" fo:text-indent="0.3895in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 fo:text-indent="0.3895in"/>
    </style:style>
    <style:style style:name="P101" style:parent-style-name="Normal" style:family="paragraph">
      <style:paragraph-properties fo:text-align="justify" fo:text-indent="0.3895in"/>
    </style:style>
    <style:style style:name="P102" style:parent-style-name="Normal" style:family="paragraph">
      <style:paragraph-properties fo:text-align="justify" fo:text-indent="0.3895in"/>
    </style:style>
    <style:style style:name="P103" style:parent-style-name="Normal" style:family="paragraph">
      <style:paragraph-properties fo:text-align="justify" fo:text-indent="0.3895in"/>
    </style:style>
    <style:style style:name="P104" style:parent-style-name="Normal" style:family="paragraph">
      <style:paragraph-properties fo:text-align="justify" fo:text-indent="0.3895in"/>
    </style:style>
    <style:style style:name="P105" style:parent-style-name="Normal" style:family="paragraph">
      <style:paragraph-properties fo:text-align="justify" fo:text-indent="0.3895in"/>
    </style:style>
    <style:style style:name="P106" style:parent-style-name="Normal" style:family="paragraph">
      <style:paragraph-properties fo:text-align="justify" fo:text-indent="0.389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KOMITETŲ SUDARYMO</text:p>
      <text:p text:style-name="P15"/>
      <text:p text:style-name="P16">2011 m. balandžio 14 d. <text:s text:c="2"/>Nr. T-119</text:p>
      <text:p text:style-name="P17">Šiauliai</text:p>
      <text:p text:style-name="P18"/>
      <text:p text:style-name="P19"/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/text:span><text:a xlink:href="https://www.e-tar.lt/portal/legalAct.html?documentId=TAIS.327811" office:target-frame-name="_blank" xlink:show="new"><text:span text:style-name="T26">113-4290</text:span></text:a><text:span text:style-name="T27">) 14 straipsniu, 16 straipsnio 2 dalies 6 punktu, 18 straipsnio 1 dalimi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Sudaryti 5 (penkis) Šiaulių miesto savivaldybės tarybos komitetus:</text:span></text:p>
      <text:p text:style-name="P34"><text:span text:style-name="T35">1.1</text:span><text:span text:style-name="T36">. Finansų ir ekonomikos komitetą iš<text:s/></text:span><text:span text:style-name="T37">7 (</text:span><text:span text:style-name="T38">septynių) narių:</text:span></text:p>
      <text:p text:style-name="P39">Jonas Bartkus,<text:tab/></text:p>
      <text:p text:style-name="P40">Alfredas Lankauskas,</text:p>
      <text:p text:style-name="P41">Denis Michalenko,</text:p>
      <text:p text:style-name="P42">Ramūnas Snarskis,</text:p>
      <text:p text:style-name="P43">Žilvinas Šilėnas,</text:p>
      <text:p text:style-name="P44">Evaldas Vaineikis,</text:p>
      <text:p text:style-name="P45"><text:span text:style-name="T46">Vaclovas Vingras;</text:span><text:span text:style-name="T47"><text:tab/></text:span></text:p>
      <text:p text:style-name="P48"><text:span text:style-name="T49">1.2</text:span><text:span text:style-name="T50">. Miesto ūkio ir plėtros komitetą iš 8 (aštuonių) narių:</text:span></text:p>
      <text:p text:style-name="P51">Vladas<text:s/>Damulevičius,</text:p>
      <text:p text:style-name="P52">Artūras Gedminas,</text:p>
      <text:p text:style-name="P53">Aidas Gedvilas,</text:p>
      <text:p text:style-name="P54">Vidmantas Japertas,</text:p>
      <text:p text:style-name="P55">Genadijus Mikšys,</text:p>
      <text:p text:style-name="P56">Arvydas Mockus,</text:p>
      <text:p text:style-name="P57">Artūras Visockas,</text:p>
      <text:p text:style-name="P58"><text:span text:style-name="T59">Lukas Žakaris;</text:span></text:p>
      <text:p text:style-name="P60"><text:span text:style-name="T61">1.3</text:span><text:span text:style-name="T62">. Sveikatos ir socialinių reikalų komitetą iš 7 (septynių) narių:</text:span></text:p>
      <text:p text:style-name="P63">Algimantas Beinoravičius,</text:p>
      <text:p text:style-name="P64">Tomas Jakavičius,</text:p>
      <text:p text:style-name="P65">Vytautas Juškus,</text:p>
      <text:p text:style-name="P66">Gintaras Karalevičius,</text:p>
      <text:p text:style-name="P67">Danguolė Martinkienė,</text:p>
      <text:p text:style-name="P68">Elena Mockuvienė,</text:p>
      <text:p text:style-name="P69"><text:span text:style-name="T70">Birutė Marija Paplauskienė;</text:span></text:p>
      <text:p text:style-name="P71"><text:span text:style-name="T72">1.4</text:span><text:span text:style-name="T73">. Švietimo, kultūros ir sporto komitetą iš 8 (aštuonių) narių:</text:span></text:p>
      <text:p text:style-name="P74">Vaidas Bacys,</text:p>
      <text:p text:style-name="P75">Nijolė Budrytė,</text:p>
      <text:p text:style-name="P76">Angelė Kavaliauskienė,</text:p>
      <text:p text:style-name="P77">Daiva Matonienė,</text:p>
      <text:soft-page-break/>
      <text:p text:style-name="P78">Aurimas<text:s/>Nausėda,</text:p>
      <text:p text:style-name="P79">Juozas Pabrėža,</text:p>
      <text:p text:style-name="P80">Virginija Račienė,</text:p>
      <text:p text:style-name="P81"><text:span text:style-name="T82">Stasys Tumėnas;</text:span></text:p>
      <text:p text:style-name="P83"><text:span text:style-name="T84">1.5</text:span><text:span text:style-name="T85">. Kontrolės komitetą iš 8 (aštuonių) narių:</text:span></text:p>
      <text:p text:style-name="P86">Jonas Bartkus,</text:p>
      <text:p text:style-name="P87">Tomas Jakavičius,</text:p>
      <text:p text:style-name="P88">Vytautas Juškus,</text:p>
      <text:p text:style-name="P89">Angelė Kavaliauskienė,</text:p>
      <text:p text:style-name="P90">Denis Michalenko,</text:p>
      <text:p text:style-name="P91">Genadijus Mikšys,</text:p>
      <text:p text:style-name="P92">Žilvinas Šilėnas,</text:p>
      <text:p text:style-name="P93"><text:span text:style-name="T94">Artūras Visockas.</text:span></text:p>
      <text:p text:style-name="P95"><text:span text:style-name="T96">2</text:span><text:span text:style-name="T97">. Pripažinti netekusiais galios:</text:span></text:p>
      <text:p text:style-name="P98">2.1. Šiaulių miesto savivaldybės tarybos 200<text:span text:style-name="T99">7</text:span><text:s/>m. balandžio 12 d. sprendimo Nr. T-117 „Dėl Šiaulių miesto savivaldybės tarybos komitetų sudėties“ 1 punktą;</text:p>
      <text:p text:style-name="P100">2.2. Šiaulių miesto savivaldybės tarybos 2008 m. rugpjūčio 21 d. sprendimo Nr. T-251 „Dėl Šiaulių miesto savivaldybės tarybos 2007 m. balandžio 12 d. sprendimo Nr. T-117 „Dėl Šiaulių miesto savivaldybės tarybos komitetų sudėties“ pakeitimo“ 1 punktą;</text:p>
      <text:p text:style-name="P101">2.3. Šiaulių miesto savivaldybės tarybos 2008 m.<text:s/>gruodžio 18 d. sprendimą Nr. T-392 „Dėl Šiaulių miesto savivaldybės tarybos 2007 m. balandžio 12 d. sprendimo Nr. T-117 „Dėl Šiaulių miesto savivaldybės tarybos komitetų sudėties“ pakeitimo“;</text:p>
      <text:p text:style-name="P102">2.4. Šiaulių miesto savivaldybės tarybos 2009 m. sausio 29<text:s/>d. sprendimą Nr. T-20 „Dėl Šiaulių miesto savivaldybės tarybos 2007 m. balandžio 12 d. sprendimo Nr. T-117 „Dėl Šiaulių miesto savivaldybės tarybos komitetų sudėties“ pakeitimo“;</text:p>
      <text:p text:style-name="P103">2.5. Šiaulių miesto savivaldybės tarybos 2007 m. balandžio 12 d. sprendimą Nr. T-118 „Dėl Šiaulių miesto savivaldybės tarybos Kontrolės komiteto sudarymo“;</text:p>
      <text:p text:style-name="P104">2.6. Šiaulių miesto savivaldybės tarybos 2008 m. lapkričio 20 d. sprendimo Nr. T-370 „Dėl Šiaulių miesto savivaldybės tarybos 2007 m. balandžio 12 d. sprendimo Nr. T-118<text:s/>„Dėl Šiaulių miesto savivaldybės tarybos Kontrolės komiteto sudarymo“ pakeitimo“ 1 punktą;</text:p>
      <text:p text:style-name="P105">2.7. Šiaulių miesto savivaldybės tarybos 2010 m. spalio 21 d. sprendimą Nr. T-319 „Dėl Šiaulių miesto savivaldybės tarybos 2007 m. balandžio 12 d. sprendimo Nr.<text:s/>T-118 „Dėl Šiaulių miesto savivaldybės tarybos Kontrolės komiteto sudarymo“ pakeitimo“.</text:p>
      <text:p text:style-name="P106"/>
      <text:p text:style-name="P107"/>
      <text:p text:style-name="P108"/>
      <text:p text:style-name="P109"/>
      <text:p text:style-name="P110"><text:span text:style-name="T111">Savivaldybės meras <text:s text:c="11"/></text:span><text:span text:style-name="T112"><text:tab/></text:span><text:span text:style-name="T113"><text:tab/></text:span><text:span text:style-name="T114"><text:tab/><text:s text:c="13"/>Justinas Sartauskas <text:s text:c="83"/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0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end" fo:text-indent="3.636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zukauskiene</meta:initial-creator>
    <dc:creator>adlibuser</dc:creator>
    <meta:creation-date>2017-03-17T19:59:00Z</meta:creation-date>
    <dc:date>2017-03-17T19:59:00Z</dc:date>
    <meta:print-date>2011-04-14T13:3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20" meta:character-count="3418" meta:row-count="101" meta:non-whitespace-character-count="3031"/>
  </office:meta>
</office:document-meta>
</file>