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389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89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389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0138in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 fo:text-indent="0.013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ADMINISTRACIJOS DIREKTORIAUS PAVADUOTOJO SKYRIMO</text:p>
      <text:p text:style-name="Normal"/>
      <text:p text:style-name="P8">2011 m. gegužės 12 d. Nr. T-152</text:p>
      <text:p text:style-name="P9">Šiauliai</text:p>
      <text:p text:style-name="P10"/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9 punktu, 29 straipsnio 3 dalimi</text:span><text:span text:style-name="T19">, Lietuvos Respublikos valstybės tarnybos įstatymo (Žin., Nr. 66-2130; 2002, Nr. 45-1708) 8 straipsnio 1 dalimi, 25 ir 26 straipsniais, Lietuvos Respublikos korupcijos prevencijos įstatymo (Žin., 2002; Nr. 57-2297) 9 straipsnio 2 dalimi ir atsižvelgdama į<text:s/></text:span><text:span text:style-name="T20">Savivaldybės administracijos direktoriaus siūlymą bei Savivaldybės mero teikimą, Šiaulių miesto savivaldybės taryba <text:s/></text:span><text:span text:style-name="T21">nusprendžia:</text:span></text:p>
      <text:p text:style-name="P22"><text:span text:style-name="T23">1</text:span><text:span text:style-name="T24">. Paskirti Vaclovą Vingrą į Šiaulių miesto savivaldybės administracijos direktoriaus pavaduotojo pareigas 2011–2015 metų<text:s/></text:span><text:span text:style-name="T25">Savivaldybės tarybos įgaliojimų laikui politinio (asmeninio) pasitikėjimo pagrindu.</text:span></text:p>
      <text:p text:style-name="P26"><text:span text:style-name="T27">2</text:span><text:span text:style-name="T28">. Nustatyti, kad Savivaldybės administracijos direktoriaus pavaduotojui mokama:<text:s/></text:span></text:p>
      <text:p text:style-name="P29"><text:span text:style-name="T30">2.1</text:span><text:span text:style-name="T31">. pareiginė alga pagal 17 kategoriją;</text:span></text:p>
      <text:p text:style-name="P32"><text:span text:style-name="T33">2.2</text:span><text:span text:style-name="T34">. priedas už tarnybos Lietuvos<text:s/></text:span><text:span text:style-name="T35">valstybei stažą teisės aktų nustatyta tvarka;</text:span></text:p>
      <text:p text:style-name="P36"><text:span text:style-name="T37">2.3</text:span><text:span text:style-name="T38">. 25 procentų pareiginės algos dydžio priemoka už įprastą darbo krūvį viršijančią veiklą.</text:span></text:p>
      <text:p text:style-name="P39"><text:span text:style-name="T40">3</text:span><text:span text:style-name="T41">. Nustatyti, kad šis sprendimas įsigalioja kitą darbo dieną, kai Savivaldybėje bus gauta informacija Lietu</text:span><text:span text:style-name="T42">vos Respublikos Vyriausybės 2002 m. rugsėjo 19 d. nutarimo Nr. 1484 „Dėl informacijos apie asmenį, siekiantį eiti arba einantį pareigas valstybės ar savivaldybės įstaigoje, pateikimo tvarkos patvirtinimo“ (Žin., 2002, Nr.<text:s/></text:span><text:a xlink:href="https://www.e-tar.lt/portal/legalAct.html?documentId=TAIS.185121" office:target-frame-name="_blank" xlink:show="new"><text:span text:style-name="T43">93-3998</text:span></text:a><text:span text:style-name="T44">) nustatyta tvarka.</text:span></text:p>
      <text:p text:style-name="P45"><text:span text:style-name="T46">4</text:span><text:span text:style-name="T47">. Priskirti Šiaulių miesto savivaldybės administracijos direktoriaus pavaduotojui Vaclovui Vingrui koordinuoti ir kontroliuoti šiuos Savivaldybės administracijos struktūri</text:span><text:span text:style-name="T48">nius padalinius: Architektūros ir urbanistikos skyrių, Aplinkos skyrių, Informatikos skyrių, Miesto infrastruktūros skyrių, Viešosios tvarkos skyrių, Statybos skyrių, Turto valdymo skyrių.</text:span></text:p>
      <text:p text:style-name="P49"><text:span text:style-name="T50">5</text:span><text:span text:style-name="T51">. Pavesti Šiaulių miesto savivaldybės merui potvarkiu įformint</text:span><text:span text:style-name="T52">i Savivaldybės administracijos direktoriaus pavaduotojo Vaclovo Vingro darbo pradžią.</text:span></text:p>
      <text:p text:style-name="P53"/>
      <text:p text:style-name="P54"/>
      <text:p text:style-name="P55"/>
      <text:p text:style-name="P56"/>
      <text:p text:style-name="P57"><text:span text:style-name="T58">Savivaldybės meras <text:s text:c="91"/>Justinas Sartausk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dita Čičelienė</meta:initial-creator>
    <dc:creator>adlibuser</dc:creator>
    <meta:creation-date>2017-03-17T21:04:00Z</meta:creation-date>
    <dc:date>2017-03-17T21:04:00Z</dc:date>
    <meta:print-date>2011-05-12T13:3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346" meta:character-count="2516" meta:row-count="66" meta:non-whitespace-character-count="2186"/>
  </office:meta>
</office:document-meta>
</file>